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4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159" calcext:value-type="float">
            <text:p>177,159 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141" calcext:value-type="float">
            <text:p>67,1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715" calcext:value-type="float">
            <text:p>87,715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444" calcext:value-type="float">
            <text:p>89,444 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50" calcext:value-type="float">
            <text:p>5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7" calcext:value-type="float">
            <text:p>3,8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4" calcext:value-type="float">
            <text:p>1,4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6" calcext:value-type="float">
            <text:p>1,9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3" calcext:value-type="float">
            <text:p>5,5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8" calcext:value-type="float">
            <text:p>1,9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5" calcext:value-type="float">
            <text:p>2,76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98" calcext:value-type="float">
            <text:p>2,7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2" calcext:value-type="float">
            <text:p>5,2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0" calcext:value-type="float">
            <text:p>1,8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2" calcext:value-type="float">
            <text:p>2,6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0" calcext:value-type="float">
            <text:p>2,6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3" calcext:value-type="float">
            <text:p>4,9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5" calcext:value-type="float">
            <text:p>2,0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6" calcext:value-type="float">
            <text:p>2,55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5" calcext:value-type="float">
            <text:p>1,1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3" calcext:value-type="float">
            <text:p>5,1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3" calcext:value-type="float">
            <text:p>2,0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9" calcext:value-type="float">
            <text:p>2,5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66" calcext:value-type="float">
            <text:p>3,76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1" calcext:value-type="float">
            <text:p>1,3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0" calcext:value-type="float">
            <text:p>1,8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16" calcext:value-type="float">
            <text:p>1,9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8" calcext:value-type="float">
            <text:p>4,1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8" calcext:value-type="float">
            <text:p>1,5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5" calcext:value-type="float">
            <text:p>2,01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93" calcext:value-type="float">
            <text:p>2,0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1" calcext:value-type="float">
            <text:p>7,22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6" calcext:value-type="float">
            <text:p>2,7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80" calcext:value-type="float">
            <text:p>3,58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1" calcext:value-type="float">
            <text:p>3,6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42" calcext:value-type="float">
            <text:p>7,94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2" calcext:value-type="float">
            <text:p>3,0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4" calcext:value-type="float">
            <text:p>3,97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8" calcext:value-type="float">
            <text:p>3,9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601" calcext:value-type="float">
            <text:p>5,60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39" calcext:value-type="float">
            <text:p>2,1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61" calcext:value-type="float">
            <text:p>2,86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5" calcext:value-type="float">
            <text:p>2,78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1" calcext:value-type="float">
            <text:p>1,0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0" calcext:value-type="float">
            <text:p>1,3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5" calcext:value-type="float">
            <text:p>1,39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88" calcext:value-type="float">
            <text:p>7,88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01" calcext:value-type="float">
            <text:p>2,8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22" calcext:value-type="float">
            <text:p>3,82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066" calcext:value-type="float">
            <text:p>4,06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597" calcext:value-type="float">
            <text:p>9,597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51" calcext:value-type="float">
            <text:p>3,4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83" calcext:value-type="float">
            <text:p>4,7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14" calcext:value-type="float">
            <text:p>4,814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07" calcext:value-type="float">
            <text:p>3,30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5" calcext:value-type="float">
            <text:p>1,20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14" calcext:value-type="float">
            <text:p>1,61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3" calcext:value-type="float">
            <text:p>1,69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65" calcext:value-type="float">
            <text:p>4,5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86" calcext:value-type="float">
            <text:p>1,6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8" calcext:value-type="float">
            <text:p>2,1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77" calcext:value-type="float">
            <text:p>2,3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90" calcext:value-type="float">
            <text:p>3,7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47" calcext:value-type="float">
            <text:p>1,8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3" calcext:value-type="float">
            <text:p>1,9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98" calcext:value-type="float">
            <text:p>4,398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7" calcext:value-type="float">
            <text:p>1,8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6" calcext:value-type="float">
            <text:p>2,18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12" calcext:value-type="float">
            <text:p>2,2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55" calcext:value-type="float">
            <text:p>2,95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2" calcext:value-type="float">
            <text:p>1,1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28" calcext:value-type="float">
            <text:p>1,4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7" calcext:value-type="float">
            <text:p>1,52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2" calcext:value-type="float">
            <text:p>2,90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41" calcext:value-type="float">
            <text:p>1,44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1" calcext:value-type="float">
            <text:p>1,4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32" calcext:value-type="float">
            <text:p>6,232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1" calcext:value-type="float">
            <text:p>2,4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78" calcext:value-type="float">
            <text:p>3,0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54" calcext:value-type="float">
            <text:p>3,15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8" calcext:value-type="float">
            <text:p>2,8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47" calcext:value-type="float">
            <text:p>1,3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1" calcext:value-type="float">
            <text:p>1,56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7" calcext:value-type="float">
            <text:p>1,3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6" calcext:value-type="float">
            <text:p>2,94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7" calcext:value-type="float">
            <text:p>1,48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9" calcext:value-type="float">
            <text:p>1,45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8" calcext:value-type="float">
            <text:p>3,5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6" calcext:value-type="float">
            <text:p>1,2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0" calcext:value-type="float">
            <text:p>1,7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8" calcext:value-type="float">
            <text:p>1,8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0" calcext:value-type="float">
            <text:p>2,7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25" calcext:value-type="float">
            <text:p>1,0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2" calcext:value-type="float">
            <text:p>1,35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48" calcext:value-type="float">
            <text:p>1,3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1" calcext:value-type="float">
            <text:p>5,01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14" calcext:value-type="float">
            <text:p>1,8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9" calcext:value-type="float">
            <text:p>2,57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10" calcext:value-type="float">
            <text:p>6,51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8" calcext:value-type="float">
            <text:p>2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1" calcext:value-type="float">
            <text:p>3,17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39" calcext:value-type="float">
            <text:p>3,3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8" calcext:value-type="float">
            <text:p>4,9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9" calcext:value-type="float">
            <text:p>1,81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87" calcext:value-type="float">
            <text:p>2,4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1" calcext:value-type="float">
            <text:p>2,49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32" calcext:value-type="float">
            <text:p>5,3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8" calcext:value-type="float">
            <text:p>2,57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684" calcext:value-type="float">
            <text:p>14,684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811" calcext:value-type="float">
            <text:p>5,8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444" calcext:value-type="float">
            <text:p>7,44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240" calcext:value-type="float">
            <text:p>7,24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21" calcext:value-type="float">
            <text:p>3,4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0" calcext:value-type="float">
            <text:p>1,7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1" calcext:value-type="float">
            <text:p>1,72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88" calcext:value-type="float">
            <text:p>4,68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40" calcext:value-type="float">
            <text:p>1,8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56" calcext:value-type="float">
            <text:p>2,25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32" calcext:value-type="float">
            <text:p>2,4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45" calcext:value-type="float">
            <text:p>7,14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40" calcext:value-type="float">
            <text:p>2,54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5" calcext:value-type="float">
            <text:p>3,49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0" calcext:value-type="float">
            <text:p>3,65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11" calcext:value-type="float">
            <text:p>3,3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8" calcext:value-type="float">
            <text:p>1,2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60" calcext:value-type="float">
            <text:p>1,66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1" calcext:value-type="float">
            <text:p>1,6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20" calcext:value-type="float">
            <text:p>5,42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61" calcext:value-type="float">
            <text:p>2,16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8" calcext:value-type="float">
            <text:p>2,6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.99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05-04T07:43:57.348000000</dc:date>
    <meta:print-date>2015-08-05T10:37:27</meta:print-date>
    <meta:editing-duration>PT1M7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