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06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263" calcext:value-type="float">
            <text:p>177,263 </text:p>
          </table:table-cell>
          <table:table-cell table:style-name="ce15" office:value-type="float" office:value="116" calcext:value-type="float">
            <text:p>116 </text:p>
          </table:table-cell>
          <table:table-cell table:style-name="ce15" office:value-type="float" office:value="115" calcext:value-type="float">
            <text:p>11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266" calcext:value-type="float">
            <text:p>67,2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736" calcext:value-type="float">
            <text:p>87,736 </text:p>
          </table:table-cell>
          <table:table-cell table:style-name="ce15" office:value-type="float" office:value="71" calcext:value-type="float">
            <text:p>71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527" calcext:value-type="float">
            <text:p>89,527 </text:p>
          </table:table-cell>
          <table:table-cell table:number-columns-repeated="2" table:style-name="ce15" office:value-type="float" office:value="45" calcext:value-type="float">
            <text:p>4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0" calcext:value-type="float">
            <text:p>3,81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1" calcext:value-type="float">
            <text:p>1,4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83" calcext:value-type="float">
            <text:p>1,88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7" calcext:value-type="float">
            <text:p>1,9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78" calcext:value-type="float">
            <text:p>5,57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76" calcext:value-type="float">
            <text:p>2,7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02" calcext:value-type="float">
            <text:p>2,80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54" calcext:value-type="float">
            <text:p>5,25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80" calcext:value-type="float">
            <text:p>1,8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2" calcext:value-type="float">
            <text:p>2,62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2" calcext:value-type="float">
            <text:p>2,63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2" calcext:value-type="float">
            <text:p>4,96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1" calcext:value-type="float">
            <text:p>2,0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1" calcext:value-type="float">
            <text:p>2,42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1" calcext:value-type="float">
            <text:p>2,5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86" calcext:value-type="float">
            <text:p>2,78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8" calcext:value-type="float">
            <text:p>1,37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8" calcext:value-type="float">
            <text:p>1,4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10" calcext:value-type="float">
            <text:p>5,110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71" calcext:value-type="float">
            <text:p>2,0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7" calcext:value-type="float">
            <text:p>2,5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3" calcext:value-type="float">
            <text:p>2,54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1" calcext:value-type="float">
            <text:p>3,7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9" calcext:value-type="float">
            <text:p>1,8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2" calcext:value-type="float">
            <text:p>1,92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1" calcext:value-type="float">
            <text:p>4,1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8" calcext:value-type="float">
            <text:p>2,01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3" calcext:value-type="float">
            <text:p>2,08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30" calcext:value-type="float">
            <text:p>7,23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2" calcext:value-type="float">
            <text:p>2,7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92" calcext:value-type="float">
            <text:p>3,59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8" calcext:value-type="float">
            <text:p>3,6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26" calcext:value-type="float">
            <text:p>7,92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3" calcext:value-type="float">
            <text:p>3,0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64" calcext:value-type="float">
            <text:p>3,9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609" calcext:value-type="float">
            <text:p>5,60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46" calcext:value-type="float">
            <text:p>2,1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1" calcext:value-type="float">
            <text:p>2,7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68" calcext:value-type="float">
            <text:p>2,86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68" calcext:value-type="float">
            <text:p>2,76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4" calcext:value-type="float">
            <text:p>1,0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6" calcext:value-type="float">
            <text:p>1,3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2" calcext:value-type="float">
            <text:p>1,39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52" calcext:value-type="float">
            <text:p>7,95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825" calcext:value-type="float">
            <text:p>2,8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51" calcext:value-type="float">
            <text:p>3,8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101" calcext:value-type="float">
            <text:p>4,1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610" calcext:value-type="float">
            <text:p>9,610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61" calcext:value-type="float">
            <text:p>3,4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88" calcext:value-type="float">
            <text:p>4,78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822" calcext:value-type="float">
            <text:p>4,82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8" calcext:value-type="float">
            <text:p>3,3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8" calcext:value-type="float">
            <text:p>1,2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15" calcext:value-type="float">
            <text:p>1,61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3" calcext:value-type="float">
            <text:p>1,6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45" calcext:value-type="float">
            <text:p>4,5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81" calcext:value-type="float">
            <text:p>1,68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5" calcext:value-type="float">
            <text:p>2,1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0" calcext:value-type="float">
            <text:p>2,37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03" calcext:value-type="float">
            <text:p>3,8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26" calcext:value-type="float">
            <text:p>1,5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9" calcext:value-type="float">
            <text:p>1,8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54" calcext:value-type="float">
            <text:p>1,9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389" calcext:value-type="float">
            <text:p>4,38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9" calcext:value-type="float">
            <text:p>1,8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9" calcext:value-type="float">
            <text:p>2,17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10" calcext:value-type="float">
            <text:p>2,2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61" calcext:value-type="float">
            <text:p>2,9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9" calcext:value-type="float">
            <text:p>1,1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5" calcext:value-type="float">
            <text:p>1,4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6" calcext:value-type="float">
            <text:p>1,53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5" calcext:value-type="float">
            <text:p>2,8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3" calcext:value-type="float">
            <text:p>1,2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0" calcext:value-type="float">
            <text:p>1,44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5" calcext:value-type="float">
            <text:p>1,4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32" calcext:value-type="float">
            <text:p>6,2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46" calcext:value-type="float">
            <text:p>2,4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80" calcext:value-type="float">
            <text:p>3,0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2" calcext:value-type="float">
            <text:p>3,1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8" calcext:value-type="float">
            <text:p>2,88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57" calcext:value-type="float">
            <text:p>1,3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5" calcext:value-type="float">
            <text:p>1,5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3" calcext:value-type="float">
            <text:p>1,31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7" calcext:value-type="float">
            <text:p>2,9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2" calcext:value-type="float">
            <text:p>1,0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8" calcext:value-type="float">
            <text:p>1,47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9" calcext:value-type="float">
            <text:p>1,4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71" calcext:value-type="float">
            <text:p>3,57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7" calcext:value-type="float">
            <text:p>1,2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2" calcext:value-type="float">
            <text:p>1,7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9" calcext:value-type="float">
            <text:p>1,81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696" calcext:value-type="float">
            <text:p>2,6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5" calcext:value-type="float">
            <text:p>1,0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7" calcext:value-type="float">
            <text:p>1,3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49" calcext:value-type="float">
            <text:p>1,34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2" calcext:value-type="float">
            <text:p>5,03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5" calcext:value-type="float">
            <text:p>1,8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2" calcext:value-type="float">
            <text:p>2,44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0" calcext:value-type="float">
            <text:p>2,59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01" calcext:value-type="float">
            <text:p>6,50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2" calcext:value-type="float">
            <text:p>2,2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0" calcext:value-type="float">
            <text:p>3,17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31" calcext:value-type="float">
            <text:p>3,33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9" calcext:value-type="float">
            <text:p>4,969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7" calcext:value-type="float">
            <text:p>1,8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79" calcext:value-type="float">
            <text:p>2,47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90" calcext:value-type="float">
            <text:p>2,49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37" calcext:value-type="float">
            <text:p>5,33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5" calcext:value-type="float">
            <text:p>1,8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7" calcext:value-type="float">
            <text:p>2,5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0" calcext:value-type="float">
            <text:p>2,7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785" calcext:value-type="float">
            <text:p>14,785 </text:p>
          </table:table-cell>
          <table:table-cell table:number-columns-repeated="2" table:style-name="ce15" office:value-type="float" office:value="18" calcext:value-type="float">
            <text:p>18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53" calcext:value-type="float">
            <text:p>5,8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500" calcext:value-type="float">
            <text:p>7,500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285" calcext:value-type="float">
            <text:p>7,28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14" calcext:value-type="float">
            <text:p>3,41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1" calcext:value-type="float">
            <text:p>1,2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95" calcext:value-type="float">
            <text:p>1,6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19" calcext:value-type="float">
            <text:p>1,7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68" calcext:value-type="float">
            <text:p>4,6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39" calcext:value-type="float">
            <text:p>2,2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9" calcext:value-type="float">
            <text:p>2,42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58" calcext:value-type="float">
            <text:p>7,15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45" calcext:value-type="float">
            <text:p>2,5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6" calcext:value-type="float">
            <text:p>3,49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62" calcext:value-type="float">
            <text:p>3,6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5" calcext:value-type="float">
            <text:p>3,3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4" calcext:value-type="float">
            <text:p>1,6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1" calcext:value-type="float">
            <text:p>1,6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22" calcext:value-type="float">
            <text:p>5,42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63" calcext:value-type="float">
            <text:p>2,1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5" calcext:value-type="float">
            <text:p>2,7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7" calcext:value-type="float">
            <text:p>2,6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07-01T16:36:18.674000000</dc:date>
    <meta:print-date>2015-08-05T10:37:27</meta:print-date>
    <meta:editing-duration>PT1M21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