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10.97mm"/>
    </style:style>
    <style:style style:name="co5" style:family="table-column">
      <style:table-column-properties fo:break-before="auto" style:column-width="17.74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9.44mm"/>
    </style:style>
    <style:style style:name="co8" style:family="table-column">
      <style:table-column-properties fo:break-before="auto" style:column-width="28.15mm"/>
    </style:style>
    <style:style style:name="co9" style:family="table-column">
      <style:table-column-properties fo:break-before="auto" style:column-width="27.9mm"/>
    </style:style>
    <style:style style:name="co10" style:family="table-column">
      <style:table-column-properties fo:break-before="auto" style:column-width="15.2mm"/>
    </style:style>
    <style:style style:name="co11" style:family="table-column">
      <style:table-column-properties fo:break-before="auto" style:column-width="23.4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page" style:use-optimal-row-height="false"/>
    </style:style>
    <style:style style:name="ta1" style:family="table" style:master-page-name="PageStyle_5f_鳳二_28_105_29_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5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156">
      <style:table-cell-properties style:diagonal-bl-tr="none" style:diagonal-tl-br="none" fo:border="0.74pt solid #000000" fo:padding="0.71mm" style:rotation-align="non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0"/>
        <table:table-column table:style-name="co3" table:default-cell-style-name="ce10"/>
        <table:table-column table:style-name="co4" table:default-cell-style-name="ce9"/>
        <table:table-column table:style-name="co5" table:default-cell-style-name="Default"/>
        <table:table-column table:style-name="co6" table:number-columns-repeated="3" table:default-cell-style-name="ce10"/>
        <table:table-column table:style-name="co3" table:default-cell-style-name="ce10"/>
        <table:table-column table:style-name="co7" table:default-cell-style-name="ce10"/>
        <table:table-column table:style-name="co8" table:default-cell-style-name="ce10"/>
        <table:table-column table:style-name="co3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1" table:default-cell-style-name="ce10"/>
        <table:table-column table:style-name="co5" table:number-columns-repeated="100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 村里鄰戶口數與戶籍動態登記數按(出生)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8"/>
            <table:table-cell table:style-name="ce2" office:value-type="string" calcext:value-type="string">
              <text:p>中華民國105年09月</text:p>
            </table:table-cell>
            <table:table-cell table:style-name="ce2" table:number-columns-repeated="8"/>
            <table:table-cell table:number-columns-repeated="1007"/>
          </table:table-row>
          <table:table-row table:style-name="ro1">
            <table:table-cell table:style-name="ce3" table:number-columns-repeated="5"/>
            <table:table-cell table:style-name="ce16"/>
            <table:table-cell table:style-name="ce17"/>
            <table:table-cell table:style-name="ce17" office:value-type="string" calcext:value-type="string">
              <text:p>嬰兒出生總數</text:p>
            </table:table-cell>
            <table:table-cell table:style-name="ce17"/>
            <table:table-cell table:style-name="ce19"/>
            <table:table-cell table:style-name="ce20" office:value-type="string" calcext:value-type="string">
              <text:p><text:s text:c="4"/>生母原屬國籍(地區)</text:p>
            </table:table-cell>
            <table:table-cell table:style-name="ce22"/>
            <table:table-cell table:style-name="ce20" office:value-type="string" calcext:value-type="string">
              <text:p><text:s text:c="3"/>生父原屬國籍(地區)</text:p>
            </table:table-cell>
            <table:table-cell table:style-name="ce22"/>
            <table:table-cell table:style-name="ce6" table:number-columns-repeated="3"/>
            <table:table-cell table:number-columns-repeated="1007"/>
          </table:table-row>
          <table:table-row table:style-name="ro1">
            <table:table-cell table:style-name="ce4" office:value-type="string" calcext:value-type="string">
              <text:p>里　別</text:p>
            </table:table-cell>
            <table:table-cell table:style-name="ce4" office:value-type="string" calcext:value-type="string">
              <text:p>鄰數</text:p>
            </table:table-cell>
            <table:table-cell table:style-name="ce4" office:value-type="string" calcext:value-type="string">
              <text:p>戶數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人口數</text:p>
            </table:table-cell>
            <table:table-cell table:style-name="ce6" office:value-type="string" calcext:value-type="string">
              <text:p>合計</text:p>
            </table:table-cell>
            <table:table-cell table:style-name="ce6" office:value-type="string" calcext:value-type="string">
              <text:p>婚生</text:p>
            </table:table-cell>
            <table:table-cell table:style-name="ce16" office:value-type="string" calcext:value-type="string">
              <text:p><text:s text:c="10"/>非婚生</text:p>
            </table:table-cell>
            <table:table-cell table:style-name="ce19"/>
            <table:table-cell table:style-name="ce6" office:value-type="string" calcext:value-type="string">
              <text:p>無依兒童</text:p>
            </table:table-cell>
            <table:table-cell table:style-name="ce21"/>
            <table:table-cell table:style-name="ce23"/>
            <table:table-cell table:style-name="ce21"/>
            <table:table-cell table:style-name="ce23"/>
            <table:table-cell table:style-name="ce4" office:value-type="string" calcext:value-type="string">
              <text:p>遺腹子</text:p>
            </table:table-cell>
            <table:table-cell table:style-name="ce4" office:value-type="string" calcext:value-type="string">
              <text:p>雙胞胎</text:p>
            </table:table-cell>
            <table:table-cell table:style-name="ce4" office:value-type="string" calcext:value-type="string">
              <text:p>三胞胎以上</text:p>
            </table:table-cell>
            <table:table-cell table:number-columns-repeated="1007"/>
          </table:table-row>
          <table:table-row table:style-name="ro1">
            <table:table-cell table:style-name="ce5" table:number-columns-repeated="7"/>
            <table:table-cell table:style-name="ce18" office:value-type="string" calcext:value-type="string">
              <text:p>已認領</text:p>
            </table:table-cell>
            <table:table-cell table:style-name="ce18" office:value-type="string" calcext:value-type="string">
              <text:p>未認領</text:p>
            </table:table-cell>
            <table:table-cell table:style-name="ce5"/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18" office:value-type="string" calcext:value-type="string">
              <text:p>大陸港澳地區</text:p>
            </table:table-cell>
            <table:table-cell table:style-name="ce18" office:value-type="string" calcext:value-type="string">
              <text:p>外國籍</text:p>
            </table:table-cell>
            <table:table-cell table:style-name="ce5" table:number-columns-repeated="3"/>
            <table:table-cell table:number-columns-repeated="1007"/>
          </table:table-row>
        </table:table-header-rows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77740" calcext:value-type="float">
            <text:p>177,740 </text:p>
          </table:table-cell>
          <table:table-cell table:style-name="ce15" office:value-type="float" office:value="130" calcext:value-type="float">
            <text:p>130 </text:p>
          </table:table-cell>
          <table:table-cell table:style-name="ce15" office:value-type="float" office:value="120" calcext:value-type="float">
            <text:p>12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7" calcext:value-type="float">
            <text:p>7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6" calcext:value-type="float">
            <text:p>6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總 <text:s/>計</text:p>
          </table:table-cell>
          <table:table-cell table:style-name="ce4" office:value-type="float" office:value="1007" calcext:value-type="float">
            <text:p>1007</text:p>
          </table:table-cell>
          <table:table-cell table:style-name="ce12" office:value-type="float" office:value="67585" calcext:value-type="float">
            <text:p>67,58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87972" calcext:value-type="float">
            <text:p>87,972 </text:p>
          </table:table-cell>
          <table:table-cell table:style-name="ce15" office:value-type="float" office:value="70" calcext:value-type="float">
            <text:p>70 </text:p>
          </table:table-cell>
          <table:table-cell table:style-name="ce15" office:value-type="float" office:value="65" calcext:value-type="float">
            <text:p>65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89768" calcext:value-type="float">
            <text:p>89,768 </text:p>
          </table:table-cell>
          <table:table-cell table:style-name="ce15" office:value-type="float" office:value="60" calcext:value-type="float">
            <text:p>60 </text:p>
          </table:table-cell>
          <table:table-cell table:style-name="ce15" office:value-type="float" office:value="55" calcext:value-type="float">
            <text:p>55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828" calcext:value-type="float">
            <text:p>3,828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12" office:value-type="float" office:value="1460" calcext:value-type="float">
            <text:p>1,46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97" calcext:value-type="float">
            <text:p>1,89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31" calcext:value-type="float">
            <text:p>1,93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54" calcext:value-type="float">
            <text:p>5,554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1935" calcext:value-type="float">
            <text:p>1,93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71" calcext:value-type="float">
            <text:p>2,77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83" calcext:value-type="float">
            <text:p>2,78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270" calcext:value-type="float">
            <text:p>5,27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884" calcext:value-type="float">
            <text:p>1,88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627" calcext:value-type="float">
            <text:p>2,62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43" calcext:value-type="float">
            <text:p>2,64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50" calcext:value-type="float">
            <text:p>4,950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2070" calcext:value-type="float">
            <text:p>2,07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13" calcext:value-type="float">
            <text:p>2,413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37" calcext:value-type="float">
            <text:p>2,53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21" calcext:value-type="float">
            <text:p>2,82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12" office:value-type="float" office:value="1190" calcext:value-type="float">
            <text:p>1,19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99" calcext:value-type="float">
            <text:p>1,39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22" calcext:value-type="float">
            <text:p>1,42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100" calcext:value-type="float">
            <text:p>5,100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12" office:value-type="float" office:value="2077" calcext:value-type="float">
            <text:p>2,07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55" calcext:value-type="float">
            <text:p>2,55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45" calcext:value-type="float">
            <text:p>2,545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757" calcext:value-type="float">
            <text:p>3,757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1399" calcext:value-type="float">
            <text:p>1,39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37" calcext:value-type="float">
            <text:p>1,837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20" calcext:value-type="float">
            <text:p>1,92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100" calcext:value-type="float">
            <text:p>4,10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521" calcext:value-type="float">
            <text:p>1,52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019" calcext:value-type="float">
            <text:p>2,01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081" calcext:value-type="float">
            <text:p>2,08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227" calcext:value-type="float">
            <text:p>7,227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12" office:value-type="float" office:value="2786" calcext:value-type="float">
            <text:p>2,78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90" calcext:value-type="float">
            <text:p>3,59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37" calcext:value-type="float">
            <text:p>3,63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938" calcext:value-type="float">
            <text:p>7,938 </text:p>
          </table:table-cell>
          <table:table-cell table:number-columns-repeated="2" table:style-name="ce15" office:value-type="float" office:value="8" calcext:value-type="float">
            <text:p>8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12" office:value-type="float" office:value="3024" calcext:value-type="float">
            <text:p>3,02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973" calcext:value-type="float">
            <text:p>3,973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965" calcext:value-type="float">
            <text:p>3,965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588" calcext:value-type="float">
            <text:p>5,58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12" office:value-type="float" office:value="2149" calcext:value-type="float">
            <text:p>2,149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31" calcext:value-type="float">
            <text:p>2,73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857" calcext:value-type="float">
            <text:p>2,857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68" calcext:value-type="float">
            <text:p>2,76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048" calcext:value-type="float">
            <text:p>1,04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72" calcext:value-type="float">
            <text:p>1,37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96" calcext:value-type="float">
            <text:p>1,39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8077" calcext:value-type="float">
            <text:p>8,077 </text:p>
          </table:table-cell>
          <table:table-cell table:number-columns-repeated="2" table:style-name="ce15" office:value-type="float" office:value="11" calcext:value-type="float">
            <text:p>11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2892" calcext:value-type="float">
            <text:p>2,89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931" calcext:value-type="float">
            <text:p>3,931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146" calcext:value-type="float">
            <text:p>4,146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9716" calcext:value-type="float">
            <text:p>9,716 </text:p>
          </table:table-cell>
          <table:table-cell table:style-name="ce15" office:value-type="float" office:value="17" calcext:value-type="float">
            <text:p>17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12" office:value-type="float" office:value="3490" calcext:value-type="float">
            <text:p>3,49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4837" calcext:value-type="float">
            <text:p>4,837 </text:p>
          </table:table-cell>
          <table:table-cell table:number-columns-repeated="2" table:style-name="ce15" office:value-type="float" office:value="11" calcext:value-type="float">
            <text:p>1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4879" calcext:value-type="float">
            <text:p>4,879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5" calcext:value-type="float">
            <text:p>5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77" calcext:value-type="float">
            <text:p>3,27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202" calcext:value-type="float">
            <text:p>1,20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99" calcext:value-type="float">
            <text:p>1,59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78" calcext:value-type="float">
            <text:p>1,678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527" calcext:value-type="float">
            <text:p>4,527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1678" calcext:value-type="float">
            <text:p>1,67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71" calcext:value-type="float">
            <text:p>2,171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356" calcext:value-type="float">
            <text:p>2,356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823" calcext:value-type="float">
            <text:p>3,823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533" calcext:value-type="float">
            <text:p>1,533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859" calcext:value-type="float">
            <text:p>1,85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964" calcext:value-type="float">
            <text:p>1,96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360" calcext:value-type="float">
            <text:p>4,360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12" office:value-type="float" office:value="1821" calcext:value-type="float">
            <text:p>1,82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165" calcext:value-type="float">
            <text:p>2,16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6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195" calcext:value-type="float">
            <text:p>2,195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60" calcext:value-type="float">
            <text:p>2,960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12" office:value-type="float" office:value="1155" calcext:value-type="float">
            <text:p>1,155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17" calcext:value-type="float">
            <text:p>1,41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543" calcext:value-type="float">
            <text:p>1,543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889" calcext:value-type="float">
            <text:p>2,88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224" calcext:value-type="float">
            <text:p>1,22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39" calcext:value-type="float">
            <text:p>1,43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50" calcext:value-type="float">
            <text:p>1,45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265" calcext:value-type="float">
            <text:p>6,265 </text:p>
          </table:table-cell>
          <table:table-cell table:number-columns-repeated="2" table:style-name="ce15" office:value-type="float" office:value="7" calcext:value-type="float">
            <text:p>7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12" office:value-type="float" office:value="2454" calcext:value-type="float">
            <text:p>2,45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084" calcext:value-type="float">
            <text:p>3,084 </text:p>
          </table:table-cell>
          <table:table-cell table:number-columns-repeated="2" table:style-name="ce15" office:value-type="float" office:value="6" calcext:value-type="float">
            <text:p>6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5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181" calcext:value-type="float">
            <text:p>3,181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01" calcext:value-type="float">
            <text:p>2,901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367" calcext:value-type="float">
            <text:p>1,36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578" calcext:value-type="float">
            <text:p>1,57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23" calcext:value-type="float">
            <text:p>1,323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915" calcext:value-type="float">
            <text:p>2,915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62" calcext:value-type="float">
            <text:p>1,06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472" calcext:value-type="float">
            <text:p>1,47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443" calcext:value-type="float">
            <text:p>1,443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592" calcext:value-type="float">
            <text:p>3,592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12" office:value-type="float" office:value="1272" calcext:value-type="float">
            <text:p>1,272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57" calcext:value-type="float">
            <text:p>1,757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835" calcext:value-type="float">
            <text:p>1,835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2709" calcext:value-type="float">
            <text:p>2,70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12" office:value-type="float" office:value="1034" calcext:value-type="float">
            <text:p>1,034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351" calcext:value-type="float">
            <text:p>1,351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358" calcext:value-type="float">
            <text:p>1,35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034" calcext:value-type="float">
            <text:p>5,034 </text:p>
          </table:table-cell>
          <table:table-cell table:number-columns-repeated="2" table:style-name="ce15" office:value-type="float" office:value="3" calcext:value-type="float">
            <text:p>3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12" office:value-type="float" office:value="1831" calcext:value-type="float">
            <text:p>1,83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37" calcext:value-type="float">
            <text:p>2,43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597" calcext:value-type="float">
            <text:p>2,597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3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6476" calcext:value-type="float">
            <text:p>6,476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12" office:value-type="float" office:value="2270" calcext:value-type="float">
            <text:p>2,27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177" calcext:value-type="float">
            <text:p>3,17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299" calcext:value-type="float">
            <text:p>3,299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950" calcext:value-type="float">
            <text:p>4,95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12" office:value-type="float" office:value="1807" calcext:value-type="float">
            <text:p>1,80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472" calcext:value-type="float">
            <text:p>2,472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78" calcext:value-type="float">
            <text:p>2,478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311" calcext:value-type="float">
            <text:p>5,311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12" office:value-type="float" office:value="1867" calcext:value-type="float">
            <text:p>1,86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571" calcext:value-type="float">
            <text:p>2,571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740" calcext:value-type="float">
            <text:p>2,74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15066" calcext:value-type="float">
            <text:p>15,066 </text:p>
          </table:table-cell>
          <table:table-cell table:style-name="ce15" office:value-type="float" office:value="16" calcext:value-type="float">
            <text:p>16 </text:p>
          </table:table-cell>
          <table:table-cell table:style-name="ce15" office:value-type="float" office:value="14" calcext:value-type="float">
            <text:p>14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12" office:value-type="float" office:value="5986" calcext:value-type="float">
            <text:p>5,986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7628" calcext:value-type="float">
            <text:p>7,628 </text:p>
          </table:table-cell>
          <table:table-cell table:number-columns-repeated="2" table:style-name="ce15" office:value-type="float" office:value="4" calcext:value-type="float">
            <text:p>4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7438" calcext:value-type="float">
            <text:p>7,438 </text:p>
          </table:table-cell>
          <table:table-cell table:style-name="ce15" office:value-type="float" office:value="12" calcext:value-type="float">
            <text:p>12 </text:p>
          </table:table-cell>
          <table:table-cell table:style-name="ce15" office:value-type="float" office:value="10" calcext:value-type="float">
            <text:p>10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4"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442" calcext:value-type="float">
            <text:p>3,442 </text:p>
          </table:table-cell>
          <table:table-cell table:number-columns-repeated="2" table:style-name="ce15" office:value-type="float" office:value="2" calcext:value-type="float">
            <text:p>2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12" office:value-type="float" office:value="1231" calcext:value-type="float">
            <text:p>1,23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704" calcext:value-type="float">
            <text:p>1,70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738" calcext:value-type="float">
            <text:p>1,738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4657" calcext:value-type="float">
            <text:p>4,657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12" office:value-type="float" office:value="1831" calcext:value-type="float">
            <text:p>1,831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228" calcext:value-type="float">
            <text:p>2,228 </text:p>
          </table:table-cell>
          <table:table-cell table:number-columns-repeated="2" table:style-name="ce15" office:value-type="float" office:value="5" calcext:value-type="float">
            <text:p>5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429" calcext:value-type="float">
            <text:p>2,429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7169" calcext:value-type="float">
            <text:p>7,169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12" office:value-type="float" office:value="2557" calcext:value-type="float">
            <text:p>2,557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3500" calcext:value-type="float">
            <text:p>3,500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3669" calcext:value-type="float">
            <text:p>3,669 </text:p>
          </table:table-cell>
          <table:table-cell table:style-name="ce15" office:value-type="float" office:value="3" calcext:value-type="float">
            <text:p>3 </text:p>
          </table:table-cell>
          <table:table-cell table:style-name="ce15" office:value-type="float" office:value="2" calcext:value-type="float">
            <text:p>2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8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3287" calcext:value-type="float">
            <text:p>3,28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12" office:value-type="float" office:value="1298" calcext:value-type="float">
            <text:p>1,298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1647" calcext:value-type="float">
            <text:p>1,647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1640" calcext:value-type="float">
            <text:p>1,640 </text:p>
          </table:table-cell>
          <table:table-cell table:number-columns-repeated="12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 table:number-columns-repeated="2"/>
          <table:table-cell table:style-name="ce11"/>
          <table:table-cell table:style-name="ce14" office:value-type="string" calcext:value-type="string">
            <text:p>計</text:p>
          </table:table-cell>
          <table:table-cell table:style-name="ce15" office:value-type="float" office:value="5436" calcext:value-type="float">
            <text:p>5,436 </text:p>
          </table:table-cell>
          <table:table-cell table:style-name="ce15" office:value-type="float" office:value="2" calcext:value-type="float">
            <text:p>2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12" office:value-type="float" office:value="2180" calcext:value-type="float">
            <text:p>2,180 </text:p>
          </table:table-cell>
          <table:table-cell table:style-name="ce14" office:value-type="string" calcext:value-type="string">
            <text:p>男</text:p>
          </table:table-cell>
          <table:table-cell table:style-name="ce15" office:value-type="float" office:value="2764" calcext:value-type="float">
            <text:p>2,764 </text:p>
          </table:table-cell>
          <table:table-cell table:number-columns-repeated="2" table:style-name="ce15" office:value-type="float" office:value="1" calcext:value-type="float">
            <text:p>1 </text:p>
          </table:table-cell>
          <table:table-cell table:number-columns-repeated="10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7" table:number-columns-repeated="2"/>
          <table:table-cell table:style-name="ce13"/>
          <table:table-cell table:style-name="ce14" office:value-type="string" calcext:value-type="string">
            <text:p>女</text:p>
          </table:table-cell>
          <table:table-cell table:style-name="ce15" office:value-type="float" office:value="2672" calcext:value-type="float">
            <text:p>2,672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8"/>
          <table:table-cell table:number-columns-repeated="1023"/>
        </table:table-row>
        <table:table-row table:style-name="ro1" table:number-rows-repeated="10484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5)'.$A$1" table:cell-range-address="$'鳳二(105)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1" number:grouping="true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8.01mm" fo:margin-left="8.01mm" fo:margin-right="8.01mm" style:first-page-number="continue" style:scale-to="92%" style:table-centering="horizontal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6:26</meta:creation-date>
    <dc:date>2016-10-04T07:57:41.026000000</dc:date>
    <meta:print-date>2015-08-05T10:37:27</meta:print-date>
    <meta:editing-duration>PT3M22S</meta:editing-duration>
    <meta:editing-cycles>1</meta:editing-cycles>
    <meta:document-statistic meta:table-count="1" meta:cell-count="1643" meta:object-count="0"/>
    <meta:generator>LibreOffice/4.4.7.2$Windows_x86 LibreOffice_project/f3153a8b245191196a4b6b9abd1d0da16eead600</meta:generator>
  </office:meta>
</office:document-meta>
</file>