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812" calcext:value-type="float">
            <text:p>177,812 </text:p>
          </table:table-cell>
          <table:table-cell table:style-name="ce15" office:value-type="float" office:value="144" calcext:value-type="float">
            <text:p>144 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726" calcext:value-type="float">
            <text:p>67,7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76" calcext:value-type="float">
            <text:p>87,976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836" calcext:value-type="float">
            <text:p>89,836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1" calcext:value-type="float">
            <text:p>3,8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9" calcext:value-type="float">
            <text:p>1,8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2" calcext:value-type="float">
            <text:p>1,9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41" calcext:value-type="float">
            <text:p>5,5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2" calcext:value-type="float">
            <text:p>1,9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4" calcext:value-type="float">
            <text:p>2,7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7" calcext:value-type="float">
            <text:p>2,7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8" calcext:value-type="float">
            <text:p>5,2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2" calcext:value-type="float">
            <text:p>1,8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6" calcext:value-type="float">
            <text:p>2,6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2" calcext:value-type="float">
            <text:p>2,6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5" calcext:value-type="float">
            <text:p>4,97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2" calcext:value-type="float">
            <text:p>2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3" calcext:value-type="float">
            <text:p>2,55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1" calcext:value-type="float">
            <text:p>2,8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9" calcext:value-type="float">
            <text:p>1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5" calcext:value-type="float">
            <text:p>1,4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77" calcext:value-type="float">
            <text:p>5,07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5" calcext:value-type="float">
            <text:p>2,5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2" calcext:value-type="float">
            <text:p>2,5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1" calcext:value-type="float">
            <text:p>3,75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1" calcext:value-type="float">
            <text:p>1,8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0" calcext:value-type="float">
            <text:p>1,9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4" calcext:value-type="float">
            <text:p>4,1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7" calcext:value-type="float">
            <text:p>2,0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7" calcext:value-type="float">
            <text:p>2,0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32" calcext:value-type="float">
            <text:p>7,2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5" calcext:value-type="float">
            <text:p>2,7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9" calcext:value-type="float">
            <text:p>3,5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3" calcext:value-type="float">
            <text:p>3,6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54" calcext:value-type="float">
            <text:p>7,9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0" calcext:value-type="float">
            <text:p>3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5" calcext:value-type="float">
            <text:p>3,9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9" calcext:value-type="float">
            <text:p>3,9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0" calcext:value-type="float">
            <text:p>5,5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9" calcext:value-type="float">
            <text:p>2,1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8" calcext:value-type="float">
            <text:p>2,7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2" calcext:value-type="float">
            <text:p>2,8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4" calcext:value-type="float">
            <text:p>1,0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6" calcext:value-type="float">
            <text:p>1,3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084" calcext:value-type="float">
            <text:p>8,08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95" calcext:value-type="float">
            <text:p>2,8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35" calcext:value-type="float">
            <text:p>3,93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49" calcext:value-type="float">
            <text:p>4,14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48" calcext:value-type="float">
            <text:p>9,74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92" calcext:value-type="float">
            <text:p>3,4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52" calcext:value-type="float">
            <text:p>4,85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96" calcext:value-type="float">
            <text:p>4,8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5" calcext:value-type="float">
            <text:p>3,2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1" calcext:value-type="float">
            <text:p>1,5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4" calcext:value-type="float">
            <text:p>1,6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6" calcext:value-type="float">
            <text:p>4,5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4" calcext:value-type="float">
            <text:p>1,6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1" calcext:value-type="float">
            <text:p>2,1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5" calcext:value-type="float">
            <text:p>2,3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9" calcext:value-type="float">
            <text:p>3,80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4" calcext:value-type="float">
            <text:p>1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9" calcext:value-type="float">
            <text:p>1,8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0" calcext:value-type="float">
            <text:p>1,9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46" calcext:value-type="float">
            <text:p>4,34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7" calcext:value-type="float">
            <text:p>1,8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0" calcext:value-type="float">
            <text:p>2,1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96" calcext:value-type="float">
            <text:p>2,19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9" calcext:value-type="float">
            <text:p>2,95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7" calcext:value-type="float">
            <text:p>1,4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4" calcext:value-type="float">
            <text:p>2,8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6" calcext:value-type="float">
            <text:p>1,4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8" calcext:value-type="float">
            <text:p>1,4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83" calcext:value-type="float">
            <text:p>6,28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5" calcext:value-type="float">
            <text:p>2,4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2" calcext:value-type="float">
            <text:p>3,0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201" calcext:value-type="float">
            <text:p>3,2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7" calcext:value-type="float">
            <text:p>2,8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6" calcext:value-type="float">
            <text:p>1,3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7" calcext:value-type="float">
            <text:p>1,5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0" calcext:value-type="float">
            <text:p>1,3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3" calcext:value-type="float">
            <text:p>2,9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8" calcext:value-type="float">
            <text:p>1,0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9" calcext:value-type="float">
            <text:p>1,46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4" calcext:value-type="float">
            <text:p>1,4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99" calcext:value-type="float">
            <text:p>3,59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62" calcext:value-type="float">
            <text:p>1,76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37" calcext:value-type="float">
            <text:p>1,8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4" calcext:value-type="float">
            <text:p>2,7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3" calcext:value-type="float">
            <text:p>1,0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9" calcext:value-type="float">
            <text:p>1,3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8" calcext:value-type="float">
            <text:p>5,0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2" calcext:value-type="float">
            <text:p>2,4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6" calcext:value-type="float">
            <text:p>2,5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81" calcext:value-type="float">
            <text:p>6,4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2" calcext:value-type="float">
            <text:p>2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5" calcext:value-type="float">
            <text:p>3,1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6" calcext:value-type="float">
            <text:p>3,3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37" calcext:value-type="float">
            <text:p>4,93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0" calcext:value-type="float">
            <text:p>1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5" calcext:value-type="float">
            <text:p>2,4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2" calcext:value-type="float">
            <text:p>2,47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5" calcext:value-type="float">
            <text:p>5,2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4" calcext:value-type="float">
            <text:p>1,8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5" calcext:value-type="float">
            <text:p>2,5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0" calcext:value-type="float">
            <text:p>2,7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138" calcext:value-type="float">
            <text:p>15,138 </text:p>
          </table:table-cell>
          <table:table-cell table:number-columns-repeated="2" table:style-name="ce15" office:value-type="float" office:value="25" calcext:value-type="float">
            <text:p>2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034" calcext:value-type="float">
            <text:p>6,0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656" calcext:value-type="float">
            <text:p>7,656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482" calcext:value-type="float">
            <text:p>7,482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3" calcext:value-type="float">
            <text:p>3,4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4" calcext:value-type="float">
            <text:p>1,7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9" calcext:value-type="float">
            <text:p>1,7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87" calcext:value-type="float">
            <text:p>4,68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43" calcext:value-type="float">
            <text:p>2,2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44" calcext:value-type="float">
            <text:p>2,4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70" calcext:value-type="float">
            <text:p>7,17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7" calcext:value-type="float">
            <text:p>2,5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0" calcext:value-type="float">
            <text:p>3,5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0" calcext:value-type="float">
            <text:p>3,6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4" calcext:value-type="float">
            <text:p>3,2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7" calcext:value-type="float">
            <text:p>1,6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8" calcext:value-type="float">
            <text:p>5,45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99" calcext:value-type="float">
            <text:p>2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1" calcext:value-type="float">
            <text:p>2,7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7" calcext:value-type="float">
            <text:p>2,68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12-05T14:17:22.445000000</dc:date>
    <meta:print-date>2015-08-05T10:37:27</meta:print-date>
    <meta:editing-duration>PT1M24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