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19.44mm"/>
    </style:style>
    <style:style style:name="co9" style:family="table-column">
      <style:table-column-properties fo:break-before="auto" style:column-width="28.15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5.2mm"/>
    </style:style>
    <style:style style:name="co12" style:family="table-column">
      <style:table-column-properties fo:break-before="auto" style:column-width="23.4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number-columns-repeated="3" table:default-cell-style-name="ce10"/>
        <table:table-column table:style-name="co12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5年01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6882" calcext:value-type="float">
            <text:p>176,882 </text:p>
          </table:table-cell>
          <table:table-cell table:style-name="ce15" office:value-type="float" office:value="146" calcext:value-type="float">
            <text:p>146 </text:p>
          </table:table-cell>
          <table:table-cell table:style-name="ce15" office:value-type="float" office:value="143" calcext:value-type="float">
            <text:p>14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6985" calcext:value-type="float">
            <text:p>66,98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7581" calcext:value-type="float">
            <text:p>87,581 </text:p>
          </table:table-cell>
          <table:table-cell table:style-name="ce15" office:value-type="float" office:value="64" calcext:value-type="float">
            <text:p>64 </text:p>
          </table:table-cell>
          <table:table-cell table:style-name="ce15" office:value-type="float" office:value="63" calcext:value-type="float">
            <text:p>6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9301" calcext:value-type="float">
            <text:p>89,301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80" calcext:value-type="float">
            <text:p>8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23" calcext:value-type="float">
            <text:p>3,82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47" calcext:value-type="float">
            <text:p>1,44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86" calcext:value-type="float">
            <text:p>1,88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37" calcext:value-type="float">
            <text:p>1,93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49" calcext:value-type="float">
            <text:p>5,549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37" calcext:value-type="float">
            <text:p>1,93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65" calcext:value-type="float">
            <text:p>2,765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84" calcext:value-type="float">
            <text:p>2,78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44" calcext:value-type="float">
            <text:p>5,244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77" calcext:value-type="float">
            <text:p>1,87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11" calcext:value-type="float">
            <text:p>2,61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33" calcext:value-type="float">
            <text:p>2,63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84" calcext:value-type="float">
            <text:p>4,98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84" calcext:value-type="float">
            <text:p>2,08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8" calcext:value-type="float">
            <text:p>2,43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46" calcext:value-type="float">
            <text:p>2,54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98" calcext:value-type="float">
            <text:p>2,79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186" calcext:value-type="float">
            <text:p>1,18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94" calcext:value-type="float">
            <text:p>1,39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4" calcext:value-type="float">
            <text:p>1,40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22" calcext:value-type="float">
            <text:p>5,12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66" calcext:value-type="float">
            <text:p>2,06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70" calcext:value-type="float">
            <text:p>2,57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52" calcext:value-type="float">
            <text:p>2,55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51" calcext:value-type="float">
            <text:p>3,75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90" calcext:value-type="float">
            <text:p>1,39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48" calcext:value-type="float">
            <text:p>1,84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03" calcext:value-type="float">
            <text:p>1,90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89" calcext:value-type="float">
            <text:p>4,08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17" calcext:value-type="float">
            <text:p>1,51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01" calcext:value-type="float">
            <text:p>2,00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88" calcext:value-type="float">
            <text:p>2,08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251" calcext:value-type="float">
            <text:p>7,25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83" calcext:value-type="float">
            <text:p>2,78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91" calcext:value-type="float">
            <text:p>3,59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60" calcext:value-type="float">
            <text:p>3,66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935" calcext:value-type="float">
            <text:p>7,935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06" calcext:value-type="float">
            <text:p>3,00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81" calcext:value-type="float">
            <text:p>3,98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54" calcext:value-type="float">
            <text:p>3,95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91" calcext:value-type="float">
            <text:p>5,591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31" calcext:value-type="float">
            <text:p>2,13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2" calcext:value-type="float">
            <text:p>2,74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49" calcext:value-type="float">
            <text:p>2,84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02" calcext:value-type="float">
            <text:p>2,80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53" calcext:value-type="float">
            <text:p>1,05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96" calcext:value-type="float">
            <text:p>1,39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6" calcext:value-type="float">
            <text:p>1,40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773" calcext:value-type="float">
            <text:p>7,773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763" calcext:value-type="float">
            <text:p>2,76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773" calcext:value-type="float">
            <text:p>3,77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000" calcext:value-type="float">
            <text:p>4,00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507" calcext:value-type="float">
            <text:p>9,507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423" calcext:value-type="float">
            <text:p>3,42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756" calcext:value-type="float">
            <text:p>4,75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751" calcext:value-type="float">
            <text:p>4,751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72" calcext:value-type="float">
            <text:p>3,27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192" calcext:value-type="float">
            <text:p>1,19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98" calcext:value-type="float">
            <text:p>1,59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74" calcext:value-type="float">
            <text:p>1,67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78" calcext:value-type="float">
            <text:p>4,578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694" calcext:value-type="float">
            <text:p>1,69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94" calcext:value-type="float">
            <text:p>2,19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84" calcext:value-type="float">
            <text:p>2,38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01" calcext:value-type="float">
            <text:p>3,80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22" calcext:value-type="float">
            <text:p>1,52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51" calcext:value-type="float">
            <text:p>1,85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50" calcext:value-type="float">
            <text:p>1,95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404" calcext:value-type="float">
            <text:p>4,40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23" calcext:value-type="float">
            <text:p>1,82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87" calcext:value-type="float">
            <text:p>2,18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217" calcext:value-type="float">
            <text:p>2,21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74" calcext:value-type="float">
            <text:p>2,974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53" calcext:value-type="float">
            <text:p>1,15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25" calcext:value-type="float">
            <text:p>1,42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49" calcext:value-type="float">
            <text:p>1,54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94" calcext:value-type="float">
            <text:p>2,89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13" calcext:value-type="float">
            <text:p>1,21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43" calcext:value-type="float">
            <text:p>1,44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1" calcext:value-type="float">
            <text:p>1,45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225" calcext:value-type="float">
            <text:p>6,22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48" calcext:value-type="float">
            <text:p>2,44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78" calcext:value-type="float">
            <text:p>3,07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47" calcext:value-type="float">
            <text:p>3,14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65" calcext:value-type="float">
            <text:p>2,86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42" calcext:value-type="float">
            <text:p>1,34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58" calcext:value-type="float">
            <text:p>1,55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07" calcext:value-type="float">
            <text:p>1,30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45" calcext:value-type="float">
            <text:p>2,94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66" calcext:value-type="float">
            <text:p>1,06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89" calcext:value-type="float">
            <text:p>1,48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6" calcext:value-type="float">
            <text:p>1,45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72" calcext:value-type="float">
            <text:p>3,57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73" calcext:value-type="float">
            <text:p>1,27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53" calcext:value-type="float">
            <text:p>1,75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19" calcext:value-type="float">
            <text:p>1,81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29" calcext:value-type="float">
            <text:p>2,72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30" calcext:value-type="float">
            <text:p>1,03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72" calcext:value-type="float">
            <text:p>1,37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57" calcext:value-type="float">
            <text:p>1,35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38" calcext:value-type="float">
            <text:p>5,03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20" calcext:value-type="float">
            <text:p>1,82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52" calcext:value-type="float">
            <text:p>2,45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86" calcext:value-type="float">
            <text:p>2,58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29" calcext:value-type="float">
            <text:p>6,529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268" calcext:value-type="float">
            <text:p>2,26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59" calcext:value-type="float">
            <text:p>3,15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70" calcext:value-type="float">
            <text:p>3,370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91" calcext:value-type="float">
            <text:p>4,99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17" calcext:value-type="float">
            <text:p>1,81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94" calcext:value-type="float">
            <text:p>2,49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97" calcext:value-type="float">
            <text:p>2,49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336" calcext:value-type="float">
            <text:p>5,33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63" calcext:value-type="float">
            <text:p>1,86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80" calcext:value-type="float">
            <text:p>2,58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56" calcext:value-type="float">
            <text:p>2,75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4531" calcext:value-type="float">
            <text:p>14,531 </text:p>
          </table:table-cell>
          <table:table-cell table:number-columns-repeated="2" table:style-name="ce15" office:value-type="float" office:value="23" calcext:value-type="float">
            <text:p>2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764" calcext:value-type="float">
            <text:p>5,76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7345" calcext:value-type="float">
            <text:p>7,345 </text:p>
          </table:table-cell>
          <table:table-cell table:number-columns-repeated="2" table:style-name="ce15" office:value-type="float" office:value="10" calcext:value-type="float">
            <text:p>1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7186" calcext:value-type="float">
            <text:p>7,186 </text:p>
          </table:table-cell>
          <table:table-cell table:number-columns-repeated="2" table:style-name="ce15" office:value-type="float" office:value="13" calcext:value-type="float">
            <text:p>1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414" calcext:value-type="float">
            <text:p>3,41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24" calcext:value-type="float">
            <text:p>1,22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91" calcext:value-type="float">
            <text:p>1,69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23" calcext:value-type="float">
            <text:p>1,72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682" calcext:value-type="float">
            <text:p>4,682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835" calcext:value-type="float">
            <text:p>1,83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241" calcext:value-type="float">
            <text:p>2,24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41" calcext:value-type="float">
            <text:p>2,44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03" calcext:value-type="float">
            <text:p>7,103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25" calcext:value-type="float">
            <text:p>2,52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82" calcext:value-type="float">
            <text:p>3,48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21" calcext:value-type="float">
            <text:p>3,62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31" calcext:value-type="float">
            <text:p>3,33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00" calcext:value-type="float">
            <text:p>1,30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81" calcext:value-type="float">
            <text:p>1,68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50" calcext:value-type="float">
            <text:p>1,65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49" calcext:value-type="float">
            <text:p>5,449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150" calcext:value-type="float">
            <text:p>2,15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6" calcext:value-type="float">
            <text:p>2,75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93" calcext:value-type="float">
            <text:p>2,69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.99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6-02-03T16:35:07.315000000</dc:date>
    <meta:print-date>2015-08-05T10:37:27</meta:print-date>
    <meta:editing-duration>PT45S</meta:editing-duration>
    <meta:editing-cycles>1</meta:editing-cycles>
    <meta:document-statistic meta:table-count="1" meta:cell-count="1643" meta:object-count="0"/>
    <meta:generator>LibreOffice/4.4.7.2$Windows_x86 LibreOffice_project/f3153a8b245191196a4b6b9abd1d0da16eead600</meta:generator>
  </office:meta>
</office:document-meta>
</file>