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2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234" calcext:value-type="float">
            <text:p>177,234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223" calcext:value-type="float">
            <text:p>67,2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728" calcext:value-type="float">
            <text:p>87,728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506" calcext:value-type="float">
            <text:p>89,506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1" calcext:value-type="float">
            <text:p>3,8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2" calcext:value-type="float">
            <text:p>1,4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7" calcext:value-type="float">
            <text:p>1,8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4" calcext:value-type="float">
            <text:p>1,9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8" calcext:value-type="float">
            <text:p>5,5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4" calcext:value-type="float">
            <text:p>1,9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9" calcext:value-type="float">
            <text:p>2,7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99" calcext:value-type="float">
            <text:p>2,7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2" calcext:value-type="float">
            <text:p>5,2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8" calcext:value-type="float">
            <text:p>2,6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4" calcext:value-type="float">
            <text:p>2,6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6" calcext:value-type="float">
            <text:p>4,9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8" calcext:value-type="float">
            <text:p>2,4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8" calcext:value-type="float">
            <text:p>2,5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2" calcext:value-type="float">
            <text:p>1,38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8" calcext:value-type="float">
            <text:p>5,1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0" calcext:value-type="float">
            <text:p>2,0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9" calcext:value-type="float">
            <text:p>2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9" calcext:value-type="float">
            <text:p>2,5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7" calcext:value-type="float">
            <text:p>3,7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4" calcext:value-type="float">
            <text:p>1,3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0" calcext:value-type="float">
            <text:p>1,8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7" calcext:value-type="float">
            <text:p>1,9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9" calcext:value-type="float">
            <text:p>4,1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1" calcext:value-type="float">
            <text:p>1,5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9" calcext:value-type="float">
            <text:p>2,0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0" calcext:value-type="float">
            <text:p>2,0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34" calcext:value-type="float">
            <text:p>7,23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4" calcext:value-type="float">
            <text:p>2,7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8" calcext:value-type="float">
            <text:p>3,58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6" calcext:value-type="float">
            <text:p>3,6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8" calcext:value-type="float">
            <text:p>7,9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2" calcext:value-type="float">
            <text:p>3,0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2" calcext:value-type="float">
            <text:p>3,9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0" calcext:value-type="float">
            <text:p>5,60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5" calcext:value-type="float">
            <text:p>2,1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7" calcext:value-type="float">
            <text:p>2,7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63" calcext:value-type="float">
            <text:p>2,86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8" calcext:value-type="float">
            <text:p>2,7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0" calcext:value-type="float">
            <text:p>1,0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7" calcext:value-type="float">
            <text:p>7,93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21" calcext:value-type="float">
            <text:p>2,8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45" calcext:value-type="float">
            <text:p>3,8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092" calcext:value-type="float">
            <text:p>4,0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611" calcext:value-type="float">
            <text:p>9,61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54" calcext:value-type="float">
            <text:p>3,4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91" calcext:value-type="float">
            <text:p>4,7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20" calcext:value-type="float">
            <text:p>4,82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2" calcext:value-type="float">
            <text:p>3,3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5" calcext:value-type="float">
            <text:p>1,6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7" calcext:value-type="float">
            <text:p>1,6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8" calcext:value-type="float">
            <text:p>4,5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4" calcext:value-type="float">
            <text:p>1,6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9" calcext:value-type="float">
            <text:p>2,37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97" calcext:value-type="float">
            <text:p>3,79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7" calcext:value-type="float">
            <text:p>1,8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0" calcext:value-type="float">
            <text:p>1,95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86" calcext:value-type="float">
            <text:p>4,3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07" calcext:value-type="float">
            <text:p>2,2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7" calcext:value-type="float">
            <text:p>2,95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6" calcext:value-type="float">
            <text:p>1,1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6" calcext:value-type="float">
            <text:p>1,4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1" calcext:value-type="float">
            <text:p>1,53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1" calcext:value-type="float">
            <text:p>2,9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4" calcext:value-type="float">
            <text:p>1,4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7" calcext:value-type="float">
            <text:p>1,4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6" calcext:value-type="float">
            <text:p>6,2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3" calcext:value-type="float">
            <text:p>2,4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4" calcext:value-type="float">
            <text:p>3,0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2" calcext:value-type="float">
            <text:p>3,1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0" calcext:value-type="float">
            <text:p>2,8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55" calcext:value-type="float">
            <text:p>1,3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8" calcext:value-type="float">
            <text:p>1,5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2" calcext:value-type="float">
            <text:p>1,3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7" calcext:value-type="float">
            <text:p>2,9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1" calcext:value-type="float">
            <text:p>1,0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4" calcext:value-type="float">
            <text:p>1,4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57" calcext:value-type="float">
            <text:p>3,5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4" calcext:value-type="float">
            <text:p>1,2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7" calcext:value-type="float">
            <text:p>1,7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0" calcext:value-type="float">
            <text:p>1,8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699" calcext:value-type="float">
            <text:p>2,6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48" calcext:value-type="float">
            <text:p>1,3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7" calcext:value-type="float">
            <text:p>5,0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8" calcext:value-type="float">
            <text:p>6,51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2" calcext:value-type="float">
            <text:p>2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8" calcext:value-type="float">
            <text:p>3,1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0" calcext:value-type="float">
            <text:p>3,3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0" calcext:value-type="float">
            <text:p>4,97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8" calcext:value-type="float">
            <text:p>1,8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1" calcext:value-type="float">
            <text:p>2,4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89" calcext:value-type="float">
            <text:p>2,48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40" calcext:value-type="float">
            <text:p>5,34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3" calcext:value-type="float">
            <text:p>1,8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8" calcext:value-type="float">
            <text:p>2,5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2" calcext:value-type="float">
            <text:p>2,7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741" calcext:value-type="float">
            <text:p>14,741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32" calcext:value-type="float">
            <text:p>5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469" calcext:value-type="float">
            <text:p>7,46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272" calcext:value-type="float">
            <text:p>7,272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27" calcext:value-type="float">
            <text:p>3,4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1" calcext:value-type="float">
            <text:p>1,7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6" calcext:value-type="float">
            <text:p>1,7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86" calcext:value-type="float">
            <text:p>4,6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4" calcext:value-type="float">
            <text:p>1,8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54" calcext:value-type="float">
            <text:p>2,2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5" calcext:value-type="float">
            <text:p>7,1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2" calcext:value-type="float">
            <text:p>2,5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6" calcext:value-type="float">
            <text:p>3,4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9" calcext:value-type="float">
            <text:p>3,6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7" calcext:value-type="float">
            <text:p>3,3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6" calcext:value-type="float">
            <text:p>1,6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1" calcext:value-type="float">
            <text:p>1,6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4" calcext:value-type="float">
            <text:p>5,41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3" calcext:value-type="float">
            <text:p>2,7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1" calcext:value-type="float">
            <text:p>2,6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6-02T13:37:00.290000000</dc:date>
    <meta:print-date>2015-08-05T10:37:27</meta:print-date>
    <meta:editing-duration>PT5M35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