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10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734" calcext:value-type="float">
            <text:p>177,734 </text:p>
          </table:table-cell>
          <table:table-cell table:style-name="ce15" office:value-type="float" office:value="128" calcext:value-type="float">
            <text:p>128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605" calcext:value-type="float">
            <text:p>67,6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964" calcext:value-type="float">
            <text:p>87,964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770" calcext:value-type="float">
            <text:p>89,770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21" calcext:value-type="float">
            <text:p>3,8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9" calcext:value-type="float">
            <text:p>1,4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93" calcext:value-type="float">
            <text:p>1,8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8" calcext:value-type="float">
            <text:p>1,92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52" calcext:value-type="float">
            <text:p>5,55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29" calcext:value-type="float">
            <text:p>1,9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7" calcext:value-type="float">
            <text:p>2,7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85" calcext:value-type="float">
            <text:p>2,7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5" calcext:value-type="float">
            <text:p>5,27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82" calcext:value-type="float">
            <text:p>1,8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5" calcext:value-type="float">
            <text:p>2,62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0" calcext:value-type="float">
            <text:p>2,65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44" calcext:value-type="float">
            <text:p>4,94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0" calcext:value-type="float">
            <text:p>2,0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3" calcext:value-type="float">
            <text:p>2,41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1" calcext:value-type="float">
            <text:p>2,5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6" calcext:value-type="float">
            <text:p>2,8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90" calcext:value-type="float">
            <text:p>1,1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9" calcext:value-type="float">
            <text:p>1,3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7" calcext:value-type="float">
            <text:p>1,4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90" calcext:value-type="float">
            <text:p>5,09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79" calcext:value-type="float">
            <text:p>2,0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54" calcext:value-type="float">
            <text:p>2,55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6" calcext:value-type="float">
            <text:p>2,5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1" calcext:value-type="float">
            <text:p>3,7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7" calcext:value-type="float">
            <text:p>1,3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8" calcext:value-type="float">
            <text:p>1,8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3" calcext:value-type="float">
            <text:p>1,92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1" calcext:value-type="float">
            <text:p>4,1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0" calcext:value-type="float">
            <text:p>1,5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9" calcext:value-type="float">
            <text:p>2,01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2" calcext:value-type="float">
            <text:p>2,0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26" calcext:value-type="float">
            <text:p>7,22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0" calcext:value-type="float">
            <text:p>2,7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85" calcext:value-type="float">
            <text:p>3,58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1" calcext:value-type="float">
            <text:p>3,6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58" calcext:value-type="float">
            <text:p>7,95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32" calcext:value-type="float">
            <text:p>3,0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80" calcext:value-type="float">
            <text:p>3,98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78" calcext:value-type="float">
            <text:p>3,97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71" calcext:value-type="float">
            <text:p>5,57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42" calcext:value-type="float">
            <text:p>2,1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4" calcext:value-type="float">
            <text:p>2,72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7" calcext:value-type="float">
            <text:p>2,8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1" calcext:value-type="float">
            <text:p>2,7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7" calcext:value-type="float">
            <text:p>1,0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4" calcext:value-type="float">
            <text:p>1,3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7" calcext:value-type="float">
            <text:p>1,3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070" calcext:value-type="float">
            <text:p>8,070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890" calcext:value-type="float">
            <text:p>2,8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35" calcext:value-type="float">
            <text:p>3,93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135" calcext:value-type="float">
            <text:p>4,13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743" calcext:value-type="float">
            <text:p>9,743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93" calcext:value-type="float">
            <text:p>3,4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845" calcext:value-type="float">
            <text:p>4,845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898" calcext:value-type="float">
            <text:p>4,89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69" calcext:value-type="float">
            <text:p>3,26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5" calcext:value-type="float">
            <text:p>1,2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5" calcext:value-type="float">
            <text:p>1,5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4" calcext:value-type="float">
            <text:p>1,67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42" calcext:value-type="float">
            <text:p>4,54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82" calcext:value-type="float">
            <text:p>1,6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7" calcext:value-type="float">
            <text:p>2,1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5" calcext:value-type="float">
            <text:p>2,36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5" calcext:value-type="float">
            <text:p>3,81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4" calcext:value-type="float">
            <text:p>1,5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4" calcext:value-type="float">
            <text:p>1,8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61" calcext:value-type="float">
            <text:p>1,9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355" calcext:value-type="float">
            <text:p>4,3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5" calcext:value-type="float">
            <text:p>1,8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1" calcext:value-type="float">
            <text:p>2,16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94" calcext:value-type="float">
            <text:p>2,19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8" calcext:value-type="float">
            <text:p>2,9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2" calcext:value-type="float">
            <text:p>1,1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3" calcext:value-type="float">
            <text:p>1,41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5" calcext:value-type="float">
            <text:p>1,53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3" calcext:value-type="float">
            <text:p>2,89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7" calcext:value-type="float">
            <text:p>1,2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5" calcext:value-type="float">
            <text:p>1,4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8" calcext:value-type="float">
            <text:p>1,45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60" calcext:value-type="float">
            <text:p>6,26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2" calcext:value-type="float">
            <text:p>2,4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75" calcext:value-type="float">
            <text:p>3,07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85" calcext:value-type="float">
            <text:p>3,18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4" calcext:value-type="float">
            <text:p>2,89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68" calcext:value-type="float">
            <text:p>1,3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7" calcext:value-type="float">
            <text:p>1,57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7" calcext:value-type="float">
            <text:p>1,3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5" calcext:value-type="float">
            <text:p>2,91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0" calcext:value-type="float">
            <text:p>1,0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3" calcext:value-type="float">
            <text:p>1,4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2" calcext:value-type="float">
            <text:p>1,44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99" calcext:value-type="float">
            <text:p>3,5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3" calcext:value-type="float">
            <text:p>1,2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9" calcext:value-type="float">
            <text:p>1,7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40" calcext:value-type="float">
            <text:p>1,84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9" calcext:value-type="float">
            <text:p>2,70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3" calcext:value-type="float">
            <text:p>1,0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1" calcext:value-type="float">
            <text:p>1,35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8" calcext:value-type="float">
            <text:p>1,3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7" calcext:value-type="float">
            <text:p>5,0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9" calcext:value-type="float">
            <text:p>1,8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4" calcext:value-type="float">
            <text:p>2,43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3" calcext:value-type="float">
            <text:p>2,5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92" calcext:value-type="float">
            <text:p>6,49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3" calcext:value-type="float">
            <text:p>2,2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88" calcext:value-type="float">
            <text:p>3,18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04" calcext:value-type="float">
            <text:p>3,30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40" calcext:value-type="float">
            <text:p>4,94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06" calcext:value-type="float">
            <text:p>1,80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64" calcext:value-type="float">
            <text:p>2,46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76" calcext:value-type="float">
            <text:p>2,4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90" calcext:value-type="float">
            <text:p>5,29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2" calcext:value-type="float">
            <text:p>1,8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5" calcext:value-type="float">
            <text:p>2,56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25" calcext:value-type="float">
            <text:p>2,7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099" calcext:value-type="float">
            <text:p>15,099 </text:p>
          </table:table-cell>
          <table:table-cell table:number-columns-repeated="2" table:style-name="ce15" office:value-type="float" office:value="18" calcext:value-type="float">
            <text:p>1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003" calcext:value-type="float">
            <text:p>6,0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638" calcext:value-type="float">
            <text:p>7,63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461" calcext:value-type="float">
            <text:p>7,461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39" calcext:value-type="float">
            <text:p>3,4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3" calcext:value-type="float">
            <text:p>1,2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4" calcext:value-type="float">
            <text:p>1,70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35" calcext:value-type="float">
            <text:p>1,7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76" calcext:value-type="float">
            <text:p>4,67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39" calcext:value-type="float">
            <text:p>2,2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37" calcext:value-type="float">
            <text:p>2,43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56" calcext:value-type="float">
            <text:p>7,15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2" calcext:value-type="float">
            <text:p>2,5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6" calcext:value-type="float">
            <text:p>3,49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60" calcext:value-type="float">
            <text:p>3,6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76" calcext:value-type="float">
            <text:p>3,27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3" calcext:value-type="float">
            <text:p>1,2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8" calcext:value-type="float">
            <text:p>1,64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8" calcext:value-type="float">
            <text:p>1,62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41" calcext:value-type="float">
            <text:p>5,44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84" calcext:value-type="float">
            <text:p>2,1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7" calcext:value-type="float">
            <text:p>2,7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4" calcext:value-type="float">
            <text:p>2,67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11-03T11:17:37.210000000</dc:date>
    <meta:print-date>2015-08-05T10:37:27</meta:print-date>
    <meta:editing-duration>PT1M4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