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1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2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492" calcext:value-type="float">
            <text:p>178,492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614" calcext:value-type="float">
            <text:p>68,6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89" calcext:value-type="float">
            <text:p>88,189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75" calcext:value-type="float">
            <text:p>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303" calcext:value-type="float">
            <text:p>90,303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5" calcext:value-type="float">
            <text:p>3,76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2" calcext:value-type="float">
            <text:p>1,4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8" calcext:value-type="float">
            <text:p>1,8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7" calcext:value-type="float">
            <text:p>1,8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1" calcext:value-type="float">
            <text:p>5,4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0" calcext:value-type="float">
            <text:p>1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2" calcext:value-type="float">
            <text:p>2,7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9" calcext:value-type="float">
            <text:p>2,7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2" calcext:value-type="float">
            <text:p>5,28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2" calcext:value-type="float">
            <text:p>1,8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3" calcext:value-type="float">
            <text:p>2,6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9" calcext:value-type="float">
            <text:p>2,6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0" calcext:value-type="float">
            <text:p>4,9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0" calcext:value-type="float">
            <text:p>2,0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3" calcext:value-type="float">
            <text:p>2,4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7" calcext:value-type="float">
            <text:p>2,5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9" calcext:value-type="float">
            <text:p>2,83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8" calcext:value-type="float">
            <text:p>1,43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5" calcext:value-type="float">
            <text:p>5,04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4" calcext:value-type="float">
            <text:p>2,0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1" calcext:value-type="float">
            <text:p>2,5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4" calcext:value-type="float">
            <text:p>2,5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7" calcext:value-type="float">
            <text:p>3,66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7" calcext:value-type="float">
            <text:p>1,3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3" calcext:value-type="float">
            <text:p>1,7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4" calcext:value-type="float">
            <text:p>1,87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8" calcext:value-type="float">
            <text:p>4,10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9" calcext:value-type="float">
            <text:p>1,5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30" calcext:value-type="float">
            <text:p>2,0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8" calcext:value-type="float">
            <text:p>2,0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3" calcext:value-type="float">
            <text:p>7,13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0" calcext:value-type="float">
            <text:p>2,7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4" calcext:value-type="float">
            <text:p>3,52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9" calcext:value-type="float">
            <text:p>3,6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97" calcext:value-type="float">
            <text:p>7,89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8" calcext:value-type="float">
            <text:p>3,0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1" calcext:value-type="float">
            <text:p>3,9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26" calcext:value-type="float">
            <text:p>3,9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04" calcext:value-type="float">
            <text:p>5,60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7" calcext:value-type="float">
            <text:p>2,1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9" calcext:value-type="float">
            <text:p>2,84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0" calcext:value-type="float">
            <text:p>2,7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5" calcext:value-type="float">
            <text:p>1,0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4" calcext:value-type="float">
            <text:p>1,3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6" calcext:value-type="float">
            <text:p>1,3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68" calcext:value-type="float">
            <text:p>8,36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50" calcext:value-type="float">
            <text:p>2,9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60" calcext:value-type="float">
            <text:p>4,06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08" calcext:value-type="float">
            <text:p>4,30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10" calcext:value-type="float">
            <text:p>9,91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63" calcext:value-type="float">
            <text:p>3,5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34" calcext:value-type="float">
            <text:p>4,9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76" calcext:value-type="float">
            <text:p>4,97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81" calcext:value-type="float">
            <text:p>3,1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2" calcext:value-type="float">
            <text:p>1,2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9" calcext:value-type="float">
            <text:p>1,5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2" calcext:value-type="float">
            <text:p>1,6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5" calcext:value-type="float">
            <text:p>4,54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4" calcext:value-type="float">
            <text:p>1,7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8" calcext:value-type="float">
            <text:p>2,1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7" calcext:value-type="float">
            <text:p>2,3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0" calcext:value-type="float">
            <text:p>3,7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0" calcext:value-type="float">
            <text:p>1,5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8" calcext:value-type="float">
            <text:p>1,8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2" calcext:value-type="float">
            <text:p>1,9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63" calcext:value-type="float">
            <text:p>4,26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0" calcext:value-type="float">
            <text:p>1,8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79" calcext:value-type="float">
            <text:p>2,0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84" calcext:value-type="float">
            <text:p>2,1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0" calcext:value-type="float">
            <text:p>2,9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6" calcext:value-type="float">
            <text:p>1,4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4" calcext:value-type="float">
            <text:p>1,5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9" calcext:value-type="float">
            <text:p>2,8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8" calcext:value-type="float">
            <text:p>1,2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3" calcext:value-type="float">
            <text:p>1,4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05" calcext:value-type="float">
            <text:p>6,20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9" calcext:value-type="float">
            <text:p>2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43" calcext:value-type="float">
            <text:p>3,04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2" calcext:value-type="float">
            <text:p>3,1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8" calcext:value-type="float">
            <text:p>2,8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2" calcext:value-type="float">
            <text:p>1,3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0" calcext:value-type="float">
            <text:p>1,5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8" calcext:value-type="float">
            <text:p>1,2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8" calcext:value-type="float">
            <text:p>2,9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8" calcext:value-type="float">
            <text:p>1,0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6" calcext:value-type="float">
            <text:p>1,4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2" calcext:value-type="float">
            <text:p>1,4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63" calcext:value-type="float">
            <text:p>3,56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5" calcext:value-type="float">
            <text:p>1,2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9" calcext:value-type="float">
            <text:p>1,7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4" calcext:value-type="float">
            <text:p>1,81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2" calcext:value-type="float">
            <text:p>2,7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4" calcext:value-type="float">
            <text:p>1,0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9" calcext:value-type="float">
            <text:p>1,3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3" calcext:value-type="float">
            <text:p>1,3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6" calcext:value-type="float">
            <text:p>5,03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4" calcext:value-type="float">
            <text:p>2,4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2" calcext:value-type="float">
            <text:p>2,6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69" calcext:value-type="float">
            <text:p>6,46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94" calcext:value-type="float">
            <text:p>2,2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2" calcext:value-type="float">
            <text:p>3,1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17" calcext:value-type="float">
            <text:p>3,3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54" calcext:value-type="float">
            <text:p>4,85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00" calcext:value-type="float">
            <text:p>2,4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4" calcext:value-type="float">
            <text:p>2,4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30" calcext:value-type="float">
            <text:p>5,2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3" calcext:value-type="float">
            <text:p>1,8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7" calcext:value-type="float">
            <text:p>2,5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3" calcext:value-type="float">
            <text:p>2,67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881" calcext:value-type="float">
            <text:p>15,881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364" calcext:value-type="float">
            <text:p>6,3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984" calcext:value-type="float">
            <text:p>7,98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897" calcext:value-type="float">
            <text:p>7,89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66" calcext:value-type="float">
            <text:p>3,36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8" calcext:value-type="float">
            <text:p>1,2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9" calcext:value-type="float">
            <text:p>1,6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7" calcext:value-type="float">
            <text:p>1,7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57" calcext:value-type="float">
            <text:p>5,15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091" calcext:value-type="float">
            <text:p>2,0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61" calcext:value-type="float">
            <text:p>2,4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6" calcext:value-type="float">
            <text:p>2,6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2" calcext:value-type="float">
            <text:p>7,112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2" calcext:value-type="float">
            <text:p>2,5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0" calcext:value-type="float">
            <text:p>3,49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2" calcext:value-type="float">
            <text:p>3,6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4" calcext:value-type="float">
            <text:p>3,3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2" calcext:value-type="float">
            <text:p>1,3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7" calcext:value-type="float">
            <text:p>1,64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7" calcext:value-type="float">
            <text:p>1,6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60" calcext:value-type="float">
            <text:p>5,4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5" calcext:value-type="float">
            <text:p>2,2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3" calcext:value-type="float">
            <text:p>2,77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7" calcext:value-type="float">
            <text:p>2,6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49.2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1-03T11:23:07.548000000</dc:date>
    <meta:print-date>2015-08-05T10:37:27</meta:print-date>
    <meta:editing-duration>PT1H10M34S</meta:editing-duration>
    <meta:editing-cycles>7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