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1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2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426" calcext:value-type="float">
            <text:p>178,426 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office:value-type="float" office:value="134" calcext:value-type="float">
            <text:p>13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583" calcext:value-type="float">
            <text:p>68,5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57" calcext:value-type="float">
            <text:p>88,157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269" calcext:value-type="float">
            <text:p>90,269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4" calcext:value-type="float">
            <text:p>3,7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3" calcext:value-type="float">
            <text:p>1,4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3" calcext:value-type="float">
            <text:p>1,8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1" calcext:value-type="float">
            <text:p>1,8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8" calcext:value-type="float">
            <text:p>5,48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0" calcext:value-type="float">
            <text:p>1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4" calcext:value-type="float">
            <text:p>2,73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3" calcext:value-type="float">
            <text:p>5,28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9" calcext:value-type="float">
            <text:p>1,8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4" calcext:value-type="float">
            <text:p>2,62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9" calcext:value-type="float">
            <text:p>2,6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9" calcext:value-type="float">
            <text:p>4,97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0" calcext:value-type="float">
            <text:p>2,0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7" calcext:value-type="float">
            <text:p>2,42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2" calcext:value-type="float">
            <text:p>2,55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9" calcext:value-type="float">
            <text:p>2,8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3" calcext:value-type="float">
            <text:p>1,2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4" calcext:value-type="float">
            <text:p>1,4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5" calcext:value-type="float">
            <text:p>1,4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43" calcext:value-type="float">
            <text:p>5,04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4" calcext:value-type="float">
            <text:p>2,0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3" calcext:value-type="float">
            <text:p>2,5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0" calcext:value-type="float">
            <text:p>2,51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5" calcext:value-type="float">
            <text:p>3,66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5" calcext:value-type="float">
            <text:p>1,79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0" calcext:value-type="float">
            <text:p>1,8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2" calcext:value-type="float">
            <text:p>4,10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25" calcext:value-type="float">
            <text:p>2,02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7" calcext:value-type="float">
            <text:p>2,0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1" calcext:value-type="float">
            <text:p>7,1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9" calcext:value-type="float">
            <text:p>2,7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5" calcext:value-type="float">
            <text:p>3,5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6" calcext:value-type="float">
            <text:p>3,6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16" calcext:value-type="float">
            <text:p>7,91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6" calcext:value-type="float">
            <text:p>3,0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3" calcext:value-type="float">
            <text:p>3,97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43" calcext:value-type="float">
            <text:p>3,9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5" calcext:value-type="float">
            <text:p>5,58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1" calcext:value-type="float">
            <text:p>2,1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7" calcext:value-type="float">
            <text:p>2,7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8" calcext:value-type="float">
            <text:p>2,83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1" calcext:value-type="float">
            <text:p>2,73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9" calcext:value-type="float">
            <text:p>1,0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6" calcext:value-type="float">
            <text:p>1,33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353" calcext:value-type="float">
            <text:p>8,353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48" calcext:value-type="float">
            <text:p>2,9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51" calcext:value-type="float">
            <text:p>4,05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02" calcext:value-type="float">
            <text:p>4,30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897" calcext:value-type="float">
            <text:p>9,897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61" calcext:value-type="float">
            <text:p>3,5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32" calcext:value-type="float">
            <text:p>4,9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65" calcext:value-type="float">
            <text:p>4,96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78" calcext:value-type="float">
            <text:p>3,17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9" calcext:value-type="float">
            <text:p>1,1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6" calcext:value-type="float">
            <text:p>1,5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2" calcext:value-type="float">
            <text:p>1,6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50" calcext:value-type="float">
            <text:p>4,5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4" calcext:value-type="float">
            <text:p>1,7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9" calcext:value-type="float">
            <text:p>2,1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1" calcext:value-type="float">
            <text:p>2,3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0" calcext:value-type="float">
            <text:p>3,7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0" calcext:value-type="float">
            <text:p>1,5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6" calcext:value-type="float">
            <text:p>1,8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4" calcext:value-type="float">
            <text:p>1,9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64" calcext:value-type="float">
            <text:p>4,2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7" calcext:value-type="float">
            <text:p>2,0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7" calcext:value-type="float">
            <text:p>2,1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8" calcext:value-type="float">
            <text:p>2,9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1" calcext:value-type="float">
            <text:p>1,4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7" calcext:value-type="float">
            <text:p>1,5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4" calcext:value-type="float">
            <text:p>2,85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30" calcext:value-type="float">
            <text:p>1,2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8" calcext:value-type="float">
            <text:p>1,39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6" calcext:value-type="float">
            <text:p>1,4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05" calcext:value-type="float">
            <text:p>6,20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9" calcext:value-type="float">
            <text:p>2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43" calcext:value-type="float">
            <text:p>3,0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2" calcext:value-type="float">
            <text:p>3,16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2" calcext:value-type="float">
            <text:p>2,8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6" calcext:value-type="float">
            <text:p>1,3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4" calcext:value-type="float">
            <text:p>1,57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8" calcext:value-type="float">
            <text:p>1,2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1" calcext:value-type="float">
            <text:p>2,9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0" calcext:value-type="float">
            <text:p>1,0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9" calcext:value-type="float">
            <text:p>1,4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2" calcext:value-type="float">
            <text:p>1,4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52" calcext:value-type="float">
            <text:p>3,55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8" calcext:value-type="float">
            <text:p>1,7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04" calcext:value-type="float">
            <text:p>1,8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5" calcext:value-type="float">
            <text:p>2,7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5" calcext:value-type="float">
            <text:p>1,0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1" calcext:value-type="float">
            <text:p>1,3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42" calcext:value-type="float">
            <text:p>5,04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45" calcext:value-type="float">
            <text:p>1,8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7" calcext:value-type="float">
            <text:p>2,4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5" calcext:value-type="float">
            <text:p>2,60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82" calcext:value-type="float">
            <text:p>6,482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95" calcext:value-type="float">
            <text:p>2,2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9" calcext:value-type="float">
            <text:p>3,15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23" calcext:value-type="float">
            <text:p>3,32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66" calcext:value-type="float">
            <text:p>4,8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3" calcext:value-type="float">
            <text:p>1,8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07" calcext:value-type="float">
            <text:p>2,4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59" calcext:value-type="float">
            <text:p>2,4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16" calcext:value-type="float">
            <text:p>5,21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2" calcext:value-type="float">
            <text:p>1,8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1" calcext:value-type="float">
            <text:p>2,5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5" calcext:value-type="float">
            <text:p>2,66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832" calcext:value-type="float">
            <text:p>15,83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350" calcext:value-type="float">
            <text:p>6,3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961" calcext:value-type="float">
            <text:p>7,961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871" calcext:value-type="float">
            <text:p>7,87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65" calcext:value-type="float">
            <text:p>3,36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0" calcext:value-type="float">
            <text:p>1,2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60" calcext:value-type="float">
            <text:p>1,6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05" calcext:value-type="float">
            <text:p>1,7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30" calcext:value-type="float">
            <text:p>5,1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074" calcext:value-type="float">
            <text:p>2,0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8" calcext:value-type="float">
            <text:p>2,4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2" calcext:value-type="float">
            <text:p>2,6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5" calcext:value-type="float">
            <text:p>7,105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3" calcext:value-type="float">
            <text:p>2,5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84" calcext:value-type="float">
            <text:p>3,48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1" calcext:value-type="float">
            <text:p>3,6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10" calcext:value-type="float">
            <text:p>3,3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9" calcext:value-type="float">
            <text:p>1,6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61" calcext:value-type="float">
            <text:p>1,66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3" calcext:value-type="float">
            <text:p>5,48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47" calcext:value-type="float">
            <text:p>2,2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80" calcext:value-type="float">
            <text:p>2,78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3" calcext:value-type="float">
            <text:p>2,7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 style:data-style-name="N2" text:time-value="16:54:40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12-01T17:07:26.235000000</dc:date>
    <meta:print-date>2015-08-05T10:37:27</meta:print-date>
    <meta:editing-duration>PT1H16S</meta:editing-duration>
    <meta:editing-cycles>6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