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8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320" calcext:value-type="float">
            <text:p>178,320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459" calcext:value-type="float">
            <text:p>68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33" calcext:value-type="float">
            <text:p>88,133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187" calcext:value-type="float">
            <text:p>90,187 </text:p>
          </table:table-cell>
          <table:table-cell table:number-columns-repeated="2" table:style-name="ce15" office:value-type="float" office:value="53" calcext:value-type="float">
            <text:p>5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0" calcext:value-type="float">
            <text:p>3,7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0" calcext:value-type="float">
            <text:p>1,4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1" calcext:value-type="float">
            <text:p>1,8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9" calcext:value-type="float">
            <text:p>1,8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3" calcext:value-type="float">
            <text:p>5,5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8" calcext:value-type="float">
            <text:p>1,9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1" calcext:value-type="float">
            <text:p>2,7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9" calcext:value-type="float">
            <text:p>5,2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4" calcext:value-type="float">
            <text:p>2,6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5" calcext:value-type="float">
            <text:p>2,6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1" calcext:value-type="float">
            <text:p>4,98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1" calcext:value-type="float">
            <text:p>2,8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5" calcext:value-type="float">
            <text:p>1,1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0" calcext:value-type="float">
            <text:p>1,4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1" calcext:value-type="float">
            <text:p>1,4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5" calcext:value-type="float">
            <text:p>5,03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84" calcext:value-type="float">
            <text:p>2,0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5" calcext:value-type="float">
            <text:p>2,5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8" calcext:value-type="float">
            <text:p>3,6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7" calcext:value-type="float">
            <text:p>1,3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1" calcext:value-type="float">
            <text:p>1,7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7" calcext:value-type="float">
            <text:p>1,86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3" calcext:value-type="float">
            <text:p>4,093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30" calcext:value-type="float">
            <text:p>1,5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8" calcext:value-type="float">
            <text:p>2,01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5" calcext:value-type="float">
            <text:p>2,0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70" calcext:value-type="float">
            <text:p>7,17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47" calcext:value-type="float">
            <text:p>3,5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3" calcext:value-type="float">
            <text:p>3,6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06" calcext:value-type="float">
            <text:p>7,90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0" calcext:value-type="float">
            <text:p>3,0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44" calcext:value-type="float">
            <text:p>3,9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9" calcext:value-type="float">
            <text:p>5,60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0" calcext:value-type="float">
            <text:p>2,8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298" calcext:value-type="float">
            <text:p>8,29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45" calcext:value-type="float">
            <text:p>2,9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26" calcext:value-type="float">
            <text:p>4,02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72" calcext:value-type="float">
            <text:p>4,27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06" calcext:value-type="float">
            <text:p>9,906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55" calcext:value-type="float">
            <text:p>3,5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41" calcext:value-type="float">
            <text:p>4,94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65" calcext:value-type="float">
            <text:p>4,96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12" calcext:value-type="float">
            <text:p>3,2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1" calcext:value-type="float">
            <text:p>1,5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1" calcext:value-type="float">
            <text:p>1,6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5" calcext:value-type="float">
            <text:p>4,5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08" calcext:value-type="float">
            <text:p>1,7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1" calcext:value-type="float">
            <text:p>2,1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4" calcext:value-type="float">
            <text:p>2,3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5" calcext:value-type="float">
            <text:p>3,7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1" calcext:value-type="float">
            <text:p>1,83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4" calcext:value-type="float">
            <text:p>1,9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8" calcext:value-type="float">
            <text:p>4,26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99" calcext:value-type="float">
            <text:p>2,0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9" calcext:value-type="float">
            <text:p>2,1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1" calcext:value-type="float">
            <text:p>2,9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9" calcext:value-type="float">
            <text:p>1,4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3" calcext:value-type="float">
            <text:p>2,8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32" calcext:value-type="float">
            <text:p>1,2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0" calcext:value-type="float">
            <text:p>1,4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15" calcext:value-type="float">
            <text:p>6,2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1" calcext:value-type="float">
            <text:p>2,4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55" calcext:value-type="float">
            <text:p>3,0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0" calcext:value-type="float">
            <text:p>3,1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6" calcext:value-type="float">
            <text:p>2,8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6" calcext:value-type="float">
            <text:p>1,5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0" calcext:value-type="float">
            <text:p>1,3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7" calcext:value-type="float">
            <text:p>2,9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1" calcext:value-type="float">
            <text:p>1,0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4" calcext:value-type="float">
            <text:p>1,4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3" calcext:value-type="float">
            <text:p>1,4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53" calcext:value-type="float">
            <text:p>3,5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7" calcext:value-type="float">
            <text:p>1,2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1" calcext:value-type="float">
            <text:p>1,7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2" calcext:value-type="float">
            <text:p>1,8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5" calcext:value-type="float">
            <text:p>2,7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8" calcext:value-type="float">
            <text:p>1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9" calcext:value-type="float">
            <text:p>5,0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5" calcext:value-type="float">
            <text:p>1,8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2" calcext:value-type="float">
            <text:p>2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7" calcext:value-type="float">
            <text:p>2,5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8" calcext:value-type="float">
            <text:p>6,46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87" calcext:value-type="float">
            <text:p>2,2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0" calcext:value-type="float">
            <text:p>3,15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18" calcext:value-type="float">
            <text:p>3,3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92" calcext:value-type="float">
            <text:p>4,8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5" calcext:value-type="float">
            <text:p>2,4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67" calcext:value-type="float">
            <text:p>2,46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9" calcext:value-type="float">
            <text:p>5,2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9" calcext:value-type="float">
            <text:p>2,55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0" calcext:value-type="float">
            <text:p>2,6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645" calcext:value-type="float">
            <text:p>15,645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264" calcext:value-type="float">
            <text:p>6,2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872" calcext:value-type="float">
            <text:p>7,872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773" calcext:value-type="float">
            <text:p>7,77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05" calcext:value-type="float">
            <text:p>3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61" calcext:value-type="float">
            <text:p>1,2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0" calcext:value-type="float">
            <text:p>1,6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5" calcext:value-type="float">
            <text:p>1,7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83" calcext:value-type="float">
            <text:p>5,08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43" calcext:value-type="float">
            <text:p>2,0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1" calcext:value-type="float">
            <text:p>2,4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2" calcext:value-type="float">
            <text:p>2,66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8" calcext:value-type="float">
            <text:p>7,13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9" calcext:value-type="float">
            <text:p>2,5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9" calcext:value-type="float">
            <text:p>3,48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9" calcext:value-type="float">
            <text:p>3,64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0" calcext:value-type="float">
            <text:p>3,3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5" calcext:value-type="float">
            <text:p>1,3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0" calcext:value-type="float">
            <text:p>1,6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2" calcext:value-type="float">
            <text:p>5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4" calcext:value-type="float">
            <text:p>2,2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9" calcext:value-type="float">
            <text:p>2,7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3" calcext:value-type="float">
            <text:p>2,6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3.9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9-01T16:29:17.951000000</dc:date>
    <meta:print-date>2015-08-05T10:37:27</meta:print-date>
    <meta:editing-duration>PT18M5S</meta:editing-duration>
    <meta:editing-cycles>3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