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928" calcext:value-type="float">
            <text:p>177,928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032" calcext:value-type="float">
            <text:p>68,0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98" calcext:value-type="float">
            <text:p>87,998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7" calcext:value-type="float">
            <text:p>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930" calcext:value-type="float">
            <text:p>89,930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9" calcext:value-type="float">
            <text:p>3,7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4" calcext:value-type="float">
            <text:p>1,4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5" calcext:value-type="float">
            <text:p>1,8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4" calcext:value-type="float">
            <text:p>1,9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1" calcext:value-type="float">
            <text:p>5,50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3" calcext:value-type="float">
            <text:p>2,74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8" calcext:value-type="float">
            <text:p>5,2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34" calcext:value-type="float">
            <text:p>2,6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4" calcext:value-type="float">
            <text:p>2,6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2" calcext:value-type="float">
            <text:p>4,9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2" calcext:value-type="float">
            <text:p>2,0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2" calcext:value-type="float">
            <text:p>2,4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0" calcext:value-type="float">
            <text:p>2,5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4" calcext:value-type="float">
            <text:p>2,8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6" calcext:value-type="float">
            <text:p>1,1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9" calcext:value-type="float">
            <text:p>1,4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4" calcext:value-type="float">
            <text:p>2,0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2" calcext:value-type="float">
            <text:p>2,5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2" calcext:value-type="float">
            <text:p>3,6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4" calcext:value-type="float">
            <text:p>1,3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77" calcext:value-type="float">
            <text:p>4,0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7" calcext:value-type="float">
            <text:p>1,5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7" calcext:value-type="float">
            <text:p>2,0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03" calcext:value-type="float">
            <text:p>7,20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7" calcext:value-type="float">
            <text:p>2,7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70" calcext:value-type="float">
            <text:p>3,5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3" calcext:value-type="float">
            <text:p>3,63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23" calcext:value-type="float">
            <text:p>7,92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4" calcext:value-type="float">
            <text:p>3,96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9" calcext:value-type="float">
            <text:p>3,95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74" calcext:value-type="float">
            <text:p>5,57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5" calcext:value-type="float">
            <text:p>2,1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1" calcext:value-type="float">
            <text:p>2,84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5" calcext:value-type="float">
            <text:p>2,7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6" calcext:value-type="float">
            <text:p>1,3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220" calcext:value-type="float">
            <text:p>8,22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22" calcext:value-type="float">
            <text:p>2,9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94" calcext:value-type="float">
            <text:p>3,99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26" calcext:value-type="float">
            <text:p>4,22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32" calcext:value-type="float">
            <text:p>9,83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30" calcext:value-type="float">
            <text:p>3,5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96" calcext:value-type="float">
            <text:p>4,89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36" calcext:value-type="float">
            <text:p>4,93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0" calcext:value-type="float">
            <text:p>3,2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0" calcext:value-type="float">
            <text:p>1,5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0" calcext:value-type="float">
            <text:p>1,6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56" calcext:value-type="float">
            <text:p>4,5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5" calcext:value-type="float">
            <text:p>1,6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7" calcext:value-type="float">
            <text:p>2,1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4" calcext:value-type="float">
            <text:p>3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4" calcext:value-type="float">
            <text:p>1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3" calcext:value-type="float">
            <text:p>1,8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1" calcext:value-type="float">
            <text:p>1,93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1" calcext:value-type="float">
            <text:p>4,2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1" calcext:value-type="float">
            <text:p>1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10" calcext:value-type="float">
            <text:p>2,1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1" calcext:value-type="float">
            <text:p>2,1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6" calcext:value-type="float">
            <text:p>2,94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7" calcext:value-type="float">
            <text:p>1,1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8" calcext:value-type="float">
            <text:p>1,408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8" calcext:value-type="float">
            <text:p>1,5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9" calcext:value-type="float">
            <text:p>2,86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2" calcext:value-type="float">
            <text:p>1,4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7" calcext:value-type="float">
            <text:p>1,4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0" calcext:value-type="float">
            <text:p>6,2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3" calcext:value-type="float">
            <text:p>2,4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61" calcext:value-type="float">
            <text:p>3,0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9" calcext:value-type="float">
            <text:p>3,1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7" calcext:value-type="float">
            <text:p>2,9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5" calcext:value-type="float">
            <text:p>1,5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2" calcext:value-type="float">
            <text:p>1,3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6" calcext:value-type="float">
            <text:p>2,9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3" calcext:value-type="float">
            <text:p>1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9" calcext:value-type="float">
            <text:p>1,4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7" calcext:value-type="float">
            <text:p>1,4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2" calcext:value-type="float">
            <text:p>3,5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9" calcext:value-type="float">
            <text:p>1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6" calcext:value-type="float">
            <text:p>1,7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6" calcext:value-type="float">
            <text:p>1,8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2" calcext:value-type="float">
            <text:p>1,0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1" calcext:value-type="float">
            <text:p>1,3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4" calcext:value-type="float">
            <text:p>5,02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8" calcext:value-type="float">
            <text:p>1,8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5" calcext:value-type="float">
            <text:p>2,59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8" calcext:value-type="float">
            <text:p>6,4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4" calcext:value-type="float">
            <text:p>2,2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1" calcext:value-type="float">
            <text:p>3,1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7" calcext:value-type="float">
            <text:p>3,3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12" calcext:value-type="float">
            <text:p>4,9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8" calcext:value-type="float">
            <text:p>2,4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64" calcext:value-type="float">
            <text:p>2,4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00" calcext:value-type="float">
            <text:p>5,3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4" calcext:value-type="float">
            <text:p>1,8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6" calcext:value-type="float">
            <text:p>2,5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4" calcext:value-type="float">
            <text:p>2,7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413" calcext:value-type="float">
            <text:p>15,413 </text:p>
          </table:table-cell>
          <table:table-cell table:number-columns-repeated="2" table:style-name="ce15" office:value-type="float" office:value="22" calcext:value-type="float">
            <text:p>2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147" calcext:value-type="float">
            <text:p>6,1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771" calcext:value-type="float">
            <text:p>7,77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642" calcext:value-type="float">
            <text:p>7,642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30" calcext:value-type="float">
            <text:p>3,43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0" calcext:value-type="float">
            <text:p>1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1" calcext:value-type="float">
            <text:p>1,7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9" calcext:value-type="float">
            <text:p>1,7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96" calcext:value-type="float">
            <text:p>4,8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959" calcext:value-type="float">
            <text:p>1,9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32" calcext:value-type="float">
            <text:p>2,3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5" calcext:value-type="float">
            <text:p>7,15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0" calcext:value-type="float">
            <text:p>2,5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0" calcext:value-type="float">
            <text:p>3,5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5" calcext:value-type="float">
            <text:p>3,65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7" calcext:value-type="float">
            <text:p>3,26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1" calcext:value-type="float">
            <text:p>1,64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6" calcext:value-type="float">
            <text:p>1,6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90" calcext:value-type="float">
            <text:p>5,4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93" calcext:value-type="float">
            <text:p>2,7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7" calcext:value-type="float">
            <text:p>2,6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5-04T10:06:05.727000000</dc:date>
    <meta:print-date>2015-08-05T10:37:27</meta:print-date>
    <meta:editing-duration>PT10M6S</meta:editing-duration>
    <meta:editing-cycles>1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