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6年05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021" calcext:value-type="float">
            <text:p>178,021 </text:p>
          </table:table-cell>
          <table:table-cell table:style-name="ce15" office:value-type="float" office:value="124" calcext:value-type="float">
            <text:p>124 </text:p>
          </table:table-cell>
          <table:table-cell table:style-name="ce15" office:value-type="float" office:value="123" calcext:value-type="float">
            <text:p>12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8134" calcext:value-type="float">
            <text:p>68,1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41" calcext:value-type="float">
            <text:p>88,041 </text:p>
          </table:table-cell>
          <table:table-cell table:number-columns-repeated="2" table:style-name="ce15" office:value-type="float" office:value="69" calcext:value-type="float">
            <text:p>69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980" calcext:value-type="float">
            <text:p>89,980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6" calcext:value-type="float">
            <text:p>3,7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4" calcext:value-type="float">
            <text:p>1,4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7" calcext:value-type="float">
            <text:p>1,8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9" calcext:value-type="float">
            <text:p>1,89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20" calcext:value-type="float">
            <text:p>5,52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6" calcext:value-type="float">
            <text:p>1,9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2" calcext:value-type="float">
            <text:p>2,75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8" calcext:value-type="float">
            <text:p>2,7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0" calcext:value-type="float">
            <text:p>5,27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0" calcext:value-type="float">
            <text:p>1,8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5" calcext:value-type="float">
            <text:p>2,62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5" calcext:value-type="float">
            <text:p>2,64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61" calcext:value-type="float">
            <text:p>4,96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1" calcext:value-type="float">
            <text:p>2,08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9" calcext:value-type="float">
            <text:p>2,41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2" calcext:value-type="float">
            <text:p>2,5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6" calcext:value-type="float">
            <text:p>2,826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7" calcext:value-type="float">
            <text:p>1,1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3" calcext:value-type="float">
            <text:p>1,40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3" calcext:value-type="float">
            <text:p>1,4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3" calcext:value-type="float">
            <text:p>5,02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8" calcext:value-type="float">
            <text:p>2,0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9" calcext:value-type="float">
            <text:p>2,5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04" calcext:value-type="float">
            <text:p>2,50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86" calcext:value-type="float">
            <text:p>3,68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03" calcext:value-type="float">
            <text:p>1,80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83" calcext:value-type="float">
            <text:p>1,88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82" calcext:value-type="float">
            <text:p>4,0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6" calcext:value-type="float">
            <text:p>1,51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05" calcext:value-type="float">
            <text:p>2,00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7" calcext:value-type="float">
            <text:p>2,0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90" calcext:value-type="float">
            <text:p>7,1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1" calcext:value-type="float">
            <text:p>2,79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71" calcext:value-type="float">
            <text:p>3,57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19" calcext:value-type="float">
            <text:p>3,6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24" calcext:value-type="float">
            <text:p>7,92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1" calcext:value-type="float">
            <text:p>3,0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1" calcext:value-type="float">
            <text:p>3,97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3" calcext:value-type="float">
            <text:p>3,95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8" calcext:value-type="float">
            <text:p>5,588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7" calcext:value-type="float">
            <text:p>2,1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7" calcext:value-type="float">
            <text:p>2,8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8" calcext:value-type="float">
            <text:p>2,7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39" calcext:value-type="float">
            <text:p>1,03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9" calcext:value-type="float">
            <text:p>1,3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9" calcext:value-type="float">
            <text:p>1,3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233" calcext:value-type="float">
            <text:p>8,23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25" calcext:value-type="float">
            <text:p>2,9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93" calcext:value-type="float">
            <text:p>3,9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240" calcext:value-type="float">
            <text:p>4,24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824" calcext:value-type="float">
            <text:p>9,82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535" calcext:value-type="float">
            <text:p>3,5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94" calcext:value-type="float">
            <text:p>4,89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930" calcext:value-type="float">
            <text:p>4,93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23" calcext:value-type="float">
            <text:p>3,2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4" calcext:value-type="float">
            <text:p>1,20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87" calcext:value-type="float">
            <text:p>1,5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6" calcext:value-type="float">
            <text:p>1,63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46" calcext:value-type="float">
            <text:p>4,54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8" calcext:value-type="float">
            <text:p>1,6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82" calcext:value-type="float">
            <text:p>2,18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4" calcext:value-type="float">
            <text:p>2,36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72" calcext:value-type="float">
            <text:p>3,77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6" calcext:value-type="float">
            <text:p>1,5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2" calcext:value-type="float">
            <text:p>1,83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40" calcext:value-type="float">
            <text:p>1,94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73" calcext:value-type="float">
            <text:p>4,2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4" calcext:value-type="float">
            <text:p>1,81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04" calcext:value-type="float">
            <text:p>2,1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9" calcext:value-type="float">
            <text:p>2,16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7" calcext:value-type="float">
            <text:p>2,94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7" calcext:value-type="float">
            <text:p>1,1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0" calcext:value-type="float">
            <text:p>1,41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37" calcext:value-type="float">
            <text:p>1,5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6" calcext:value-type="float">
            <text:p>2,8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5" calcext:value-type="float">
            <text:p>1,22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8" calcext:value-type="float">
            <text:p>1,4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8" calcext:value-type="float">
            <text:p>1,44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07" calcext:value-type="float">
            <text:p>6,20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1" calcext:value-type="float">
            <text:p>2,45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58" calcext:value-type="float">
            <text:p>3,0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49" calcext:value-type="float">
            <text:p>3,14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6" calcext:value-type="float">
            <text:p>2,9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89" calcext:value-type="float">
            <text:p>1,38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4" calcext:value-type="float">
            <text:p>1,59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12" calcext:value-type="float">
            <text:p>1,3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8" calcext:value-type="float">
            <text:p>2,9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5" calcext:value-type="float">
            <text:p>1,06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0" calcext:value-type="float">
            <text:p>1,48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68" calcext:value-type="float">
            <text:p>1,46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61" calcext:value-type="float">
            <text:p>3,56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1" calcext:value-type="float">
            <text:p>1,2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7" calcext:value-type="float">
            <text:p>1,7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14" calcext:value-type="float">
            <text:p>1,81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5" calcext:value-type="float">
            <text:p>2,7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1" calcext:value-type="float">
            <text:p>1,0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3" calcext:value-type="float">
            <text:p>1,3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62" calcext:value-type="float">
            <text:p>1,36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15" calcext:value-type="float">
            <text:p>5,0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3" calcext:value-type="float">
            <text:p>2,42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2" calcext:value-type="float">
            <text:p>2,59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66" calcext:value-type="float">
            <text:p>6,46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9" calcext:value-type="float">
            <text:p>2,27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58" calcext:value-type="float">
            <text:p>3,1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08" calcext:value-type="float">
            <text:p>3,30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09" calcext:value-type="float">
            <text:p>4,90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06" calcext:value-type="float">
            <text:p>1,80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40" calcext:value-type="float">
            <text:p>2,4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69" calcext:value-type="float">
            <text:p>2,4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89" calcext:value-type="float">
            <text:p>5,2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72" calcext:value-type="float">
            <text:p>1,8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3" calcext:value-type="float">
            <text:p>2,57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16" calcext:value-type="float">
            <text:p>2,71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448" calcext:value-type="float">
            <text:p>15,448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169" calcext:value-type="float">
            <text:p>6,1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789" calcext:value-type="float">
            <text:p>7,789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659" calcext:value-type="float">
            <text:p>7,659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35" calcext:value-type="float">
            <text:p>3,4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54" calcext:value-type="float">
            <text:p>1,2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6" calcext:value-type="float">
            <text:p>1,70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29" calcext:value-type="float">
            <text:p>1,7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9" calcext:value-type="float">
            <text:p>4,959 </text:p>
          </table:table-cell>
          <table:table-cell table:number-columns-repeated="2" table:style-name="ce15" office:value-type="float" office:value="13" calcext:value-type="float">
            <text:p>1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982" calcext:value-type="float">
            <text:p>1,9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61" calcext:value-type="float">
            <text:p>2,36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8" calcext:value-type="float">
            <text:p>2,59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55" calcext:value-type="float">
            <text:p>7,15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0" calcext:value-type="float">
            <text:p>2,5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3" calcext:value-type="float">
            <text:p>3,50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52" calcext:value-type="float">
            <text:p>3,65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1" calcext:value-type="float">
            <text:p>3,28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12" calcext:value-type="float">
            <text:p>1,3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2" calcext:value-type="float">
            <text:p>1,64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39" calcext:value-type="float">
            <text:p>1,63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89" calcext:value-type="float">
            <text:p>5,489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33" calcext:value-type="float">
            <text:p>2,2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89" calcext:value-type="float">
            <text:p>2,78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00" calcext:value-type="float">
            <text:p>2,70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6)'.$A$1" table:cell-range-address="$'鳳二(106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3">0000/00/00</text:date>, <text:time style:data-style-name="N2" text:time-value="11:14:45.4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7-06-03T11:20:50.585000000</dc:date>
    <meta:print-date>2015-08-05T10:37:27</meta:print-date>
    <meta:editing-duration>PT16M11S</meta:editing-duration>
    <meta:editing-cycles>2</meta:editing-cycles>
    <meta:generator>LibreOffice/5.2.6.2$Windows_x86 LibreOffice_project/a3100ed2409ebf1c212f5048fbe377c281438fdc</meta:generator>
    <meta:document-statistic meta:table-count="1" meta:cell-count="1643" meta:object-count="0"/>
  </office:meta>
</office:document-meta>
</file>