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919" calcext:value-type="float">
            <text:p>177,919 </text:p>
          </table:table-cell>
          <table:table-cell table:number-columns-repeated="2" table:style-name="ce15" office:value-type="float" office:value="114" calcext:value-type="float">
            <text:p>11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930" calcext:value-type="float">
            <text:p>67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22" calcext:value-type="float">
            <text:p>88,022 </text:p>
          </table:table-cell>
          <table:table-cell table:number-columns-repeated="2" table:style-name="ce15" office:value-type="float" office:value="57" calcext:value-type="float">
            <text:p>5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897" calcext:value-type="float">
            <text:p>89,897 </text:p>
          </table:table-cell>
          <table:table-cell table:number-columns-repeated="2" table:style-name="ce15" office:value-type="float" office:value="57" calcext:value-type="float">
            <text:p>5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95" calcext:value-type="float">
            <text:p>3,7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2" calcext:value-type="float">
            <text:p>1,4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2" calcext:value-type="float">
            <text:p>1,8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3" calcext:value-type="float">
            <text:p>1,9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11" calcext:value-type="float">
            <text:p>5,5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4" calcext:value-type="float">
            <text:p>1,9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7" calcext:value-type="float">
            <text:p>2,76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5" calcext:value-type="float">
            <text:p>5,26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6" calcext:value-type="float">
            <text:p>1,8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1" calcext:value-type="float">
            <text:p>2,6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4" calcext:value-type="float">
            <text:p>2,6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0" calcext:value-type="float">
            <text:p>4,9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3" calcext:value-type="float">
            <text:p>2,0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7" calcext:value-type="float">
            <text:p>2,4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3" calcext:value-type="float">
            <text:p>2,5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7" calcext:value-type="float">
            <text:p>2,8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0" calcext:value-type="float">
            <text:p>1,4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52" calcext:value-type="float">
            <text:p>5,0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0" calcext:value-type="float">
            <text:p>2,5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2" calcext:value-type="float">
            <text:p>2,5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4" calcext:value-type="float">
            <text:p>3,7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3" calcext:value-type="float">
            <text:p>1,8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1" calcext:value-type="float">
            <text:p>1,9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4" calcext:value-type="float">
            <text:p>4,0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4" calcext:value-type="float">
            <text:p>1,5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4" calcext:value-type="float">
            <text:p>2,0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0" calcext:value-type="float">
            <text:p>2,0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16" calcext:value-type="float">
            <text:p>7,21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6" calcext:value-type="float">
            <text:p>2,7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4" calcext:value-type="float">
            <text:p>3,5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2" calcext:value-type="float">
            <text:p>3,6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9" calcext:value-type="float">
            <text:p>7,93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0" calcext:value-type="float">
            <text:p>3,97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9" calcext:value-type="float">
            <text:p>3,9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0" calcext:value-type="float">
            <text:p>5,58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8" calcext:value-type="float">
            <text:p>2,1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1" calcext:value-type="float">
            <text:p>2,7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9" calcext:value-type="float">
            <text:p>2,8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1" calcext:value-type="float">
            <text:p>1,0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8" calcext:value-type="float">
            <text:p>1,3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157" calcext:value-type="float">
            <text:p>8,1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18" calcext:value-type="float">
            <text:p>2,9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1" calcext:value-type="float">
            <text:p>3,9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86" calcext:value-type="float">
            <text:p>4,1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88" calcext:value-type="float">
            <text:p>9,78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09" calcext:value-type="float">
            <text:p>3,5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76" calcext:value-type="float">
            <text:p>4,8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12" calcext:value-type="float">
            <text:p>4,9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45" calcext:value-type="float">
            <text:p>3,2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9" calcext:value-type="float">
            <text:p>1,5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6" calcext:value-type="float">
            <text:p>1,6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4" calcext:value-type="float">
            <text:p>4,5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8" calcext:value-type="float">
            <text:p>1,6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5" calcext:value-type="float">
            <text:p>2,1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9" calcext:value-type="float">
            <text:p>3,7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0" calcext:value-type="float">
            <text:p>1,5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3" calcext:value-type="float">
            <text:p>1,8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6" calcext:value-type="float">
            <text:p>1,9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98" calcext:value-type="float">
            <text:p>4,29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27" calcext:value-type="float">
            <text:p>2,1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1" calcext:value-type="float">
            <text:p>2,1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3" calcext:value-type="float">
            <text:p>2,9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7" calcext:value-type="float">
            <text:p>1,1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1" calcext:value-type="float">
            <text:p>1,4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2" calcext:value-type="float">
            <text:p>1,5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4" calcext:value-type="float">
            <text:p>2,8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2" calcext:value-type="float">
            <text:p>1,2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8" calcext:value-type="float">
            <text:p>1,4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5" calcext:value-type="float">
            <text:p>6,2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2" calcext:value-type="float">
            <text:p>2,4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0" calcext:value-type="float">
            <text:p>3,0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5" calcext:value-type="float">
            <text:p>3,1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0" calcext:value-type="float">
            <text:p>2,9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3" calcext:value-type="float">
            <text:p>1,3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2" calcext:value-type="float">
            <text:p>1,5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8" calcext:value-type="float">
            <text:p>1,3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4" calcext:value-type="float">
            <text:p>2,9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8" calcext:value-type="float">
            <text:p>1,0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5" calcext:value-type="float">
            <text:p>1,4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9" calcext:value-type="float">
            <text:p>1,4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85" calcext:value-type="float">
            <text:p>3,5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7" calcext:value-type="float">
            <text:p>1,7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8" calcext:value-type="float">
            <text:p>1,8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3" calcext:value-type="float">
            <text:p>2,7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5" calcext:value-type="float">
            <text:p>1,0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9" calcext:value-type="float">
            <text:p>1,3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2" calcext:value-type="float">
            <text:p>5,0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0" calcext:value-type="float">
            <text:p>1,8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5" calcext:value-type="float">
            <text:p>2,5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6" calcext:value-type="float">
            <text:p>6,4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2" calcext:value-type="float">
            <text:p>2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0" calcext:value-type="float">
            <text:p>3,1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6" calcext:value-type="float">
            <text:p>3,3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30" calcext:value-type="float">
            <text:p>4,9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0" calcext:value-type="float">
            <text:p>2,4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0" calcext:value-type="float">
            <text:p>2,4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0" calcext:value-type="float">
            <text:p>5,29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5" calcext:value-type="float">
            <text:p>1,8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8" calcext:value-type="float">
            <text:p>2,56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2" calcext:value-type="float">
            <text:p>2,7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352" calcext:value-type="float">
            <text:p>15,352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121" calcext:value-type="float">
            <text:p>6,1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763" calcext:value-type="float">
            <text:p>7,76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589" calcext:value-type="float">
            <text:p>7,589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0" calcext:value-type="float">
            <text:p>3,44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2" calcext:value-type="float">
            <text:p>1,7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22" calcext:value-type="float">
            <text:p>4,82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99" calcext:value-type="float">
            <text:p>2,2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3" calcext:value-type="float">
            <text:p>2,5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8" calcext:value-type="float">
            <text:p>7,13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6" calcext:value-type="float">
            <text:p>2,5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7" calcext:value-type="float">
            <text:p>3,4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1" calcext:value-type="float">
            <text:p>3,64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8" calcext:value-type="float">
            <text:p>3,2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1" calcext:value-type="float">
            <text:p>1,6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7" calcext:value-type="float">
            <text:p>1,6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1" calcext:value-type="float">
            <text:p>5,47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04" calcext:value-type="float">
            <text:p>2,2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8" calcext:value-type="float">
            <text:p>2,7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3" calcext:value-type="float">
            <text:p>2,6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3-02T10:09:45.693000000</dc:date>
    <meta:print-date>2015-08-05T10:37:27</meta:print-date>
    <meta:editing-duration>PT22M59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