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6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217" calcext:value-type="float">
            <text:p>178,217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280" calcext:value-type="float">
            <text:p>68,2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09" calcext:value-type="float">
            <text:p>88,10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108" calcext:value-type="float">
            <text:p>90,10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54" calcext:value-type="float">
            <text:p>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3" calcext:value-type="float">
            <text:p>3,7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4" calcext:value-type="float">
            <text:p>1,4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5" calcext:value-type="float">
            <text:p>1,8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8" calcext:value-type="float">
            <text:p>1,8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39" calcext:value-type="float">
            <text:p>5,53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3" calcext:value-type="float">
            <text:p>1,9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7" calcext:value-type="float">
            <text:p>2,7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0" calcext:value-type="float">
            <text:p>5,26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3" calcext:value-type="float">
            <text:p>1,8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6" calcext:value-type="float">
            <text:p>2,6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4" calcext:value-type="float">
            <text:p>2,6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9" calcext:value-type="float">
            <text:p>4,9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0" calcext:value-type="float">
            <text:p>2,0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8" calcext:value-type="float">
            <text:p>2,4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1" calcext:value-type="float">
            <text:p>2,5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7" calcext:value-type="float">
            <text:p>2,8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9" calcext:value-type="float">
            <text:p>1,1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0" calcext:value-type="float">
            <text:p>1,4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5" calcext:value-type="float">
            <text:p>5,01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1" calcext:value-type="float">
            <text:p>2,0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3" calcext:value-type="float">
            <text:p>2,52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2" calcext:value-type="float">
            <text:p>2,4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9" calcext:value-type="float">
            <text:p>3,6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6" calcext:value-type="float">
            <text:p>1,7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3" calcext:value-type="float">
            <text:p>1,87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1" calcext:value-type="float">
            <text:p>4,0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3" calcext:value-type="float">
            <text:p>2,0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8" calcext:value-type="float">
            <text:p>2,0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86" calcext:value-type="float">
            <text:p>7,18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63" calcext:value-type="float">
            <text:p>3,5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3" calcext:value-type="float">
            <text:p>3,6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0" calcext:value-type="float">
            <text:p>7,93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8" calcext:value-type="float">
            <text:p>3,0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4" calcext:value-type="float">
            <text:p>3,9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6" calcext:value-type="float">
            <text:p>3,9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15" calcext:value-type="float">
            <text:p>5,6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6" calcext:value-type="float">
            <text:p>2,1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60" calcext:value-type="float">
            <text:p>2,8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0" calcext:value-type="float">
            <text:p>1,0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2" calcext:value-type="float">
            <text:p>1,3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9" calcext:value-type="float">
            <text:p>1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262" calcext:value-type="float">
            <text:p>8,26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30" calcext:value-type="float">
            <text:p>2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08" calcext:value-type="float">
            <text:p>4,00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54" calcext:value-type="float">
            <text:p>4,2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41" calcext:value-type="float">
            <text:p>9,84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44" calcext:value-type="float">
            <text:p>3,5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03" calcext:value-type="float">
            <text:p>4,90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38" calcext:value-type="float">
            <text:p>4,9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5" calcext:value-type="float">
            <text:p>3,2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7" calcext:value-type="float">
            <text:p>1,5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8" calcext:value-type="float">
            <text:p>1,6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53" calcext:value-type="float">
            <text:p>4,55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05" calcext:value-type="float">
            <text:p>1,7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4" calcext:value-type="float">
            <text:p>2,3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71" calcext:value-type="float">
            <text:p>3,7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6" calcext:value-type="float">
            <text:p>1,5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9" calcext:value-type="float">
            <text:p>1,8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2" calcext:value-type="float">
            <text:p>1,9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70" calcext:value-type="float">
            <text:p>4,2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2" calcext:value-type="float">
            <text:p>1,8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03" calcext:value-type="float">
            <text:p>2,1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7" calcext:value-type="float">
            <text:p>2,1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3" calcext:value-type="float">
            <text:p>2,9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3" calcext:value-type="float">
            <text:p>1,4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0" calcext:value-type="float">
            <text:p>1,5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4" calcext:value-type="float">
            <text:p>2,8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9" calcext:value-type="float">
            <text:p>1,2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5" calcext:value-type="float">
            <text:p>1,4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1" calcext:value-type="float">
            <text:p>6,22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4" calcext:value-type="float">
            <text:p>2,4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63" calcext:value-type="float">
            <text:p>3,06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8" calcext:value-type="float">
            <text:p>3,15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4" calcext:value-type="float">
            <text:p>2,9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8" calcext:value-type="float">
            <text:p>1,5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6" calcext:value-type="float">
            <text:p>1,3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8" calcext:value-type="float">
            <text:p>2,94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3" calcext:value-type="float">
            <text:p>1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5" calcext:value-type="float">
            <text:p>1,48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3" calcext:value-type="float">
            <text:p>1,4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0" calcext:value-type="float">
            <text:p>3,56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9" calcext:value-type="float">
            <text:p>1,2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7" calcext:value-type="float">
            <text:p>1,74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3" calcext:value-type="float">
            <text:p>1,8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8" calcext:value-type="float">
            <text:p>2,7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0" calcext:value-type="float">
            <text:p>1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5" calcext:value-type="float">
            <text:p>1,3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3" calcext:value-type="float">
            <text:p>1,3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3" calcext:value-type="float">
            <text:p>5,0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4" calcext:value-type="float">
            <text:p>1,8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0" calcext:value-type="float">
            <text:p>2,4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3" calcext:value-type="float">
            <text:p>2,5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59" calcext:value-type="float">
            <text:p>6,4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84" calcext:value-type="float">
            <text:p>2,2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1" calcext:value-type="float">
            <text:p>3,1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8" calcext:value-type="float">
            <text:p>3,3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13" calcext:value-type="float">
            <text:p>4,9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2" calcext:value-type="float">
            <text:p>1,8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6" calcext:value-type="float">
            <text:p>2,43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7" calcext:value-type="float">
            <text:p>2,47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6" calcext:value-type="float">
            <text:p>5,2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70" calcext:value-type="float">
            <text:p>1,8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1" calcext:value-type="float">
            <text:p>2,57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5" calcext:value-type="float">
            <text:p>2,70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505" calcext:value-type="float">
            <text:p>15,50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201" calcext:value-type="float">
            <text:p>6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809" calcext:value-type="float">
            <text:p>7,80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696" calcext:value-type="float">
            <text:p>7,69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30" calcext:value-type="float">
            <text:p>3,43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8" calcext:value-type="float">
            <text:p>1,6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2" calcext:value-type="float">
            <text:p>1,7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3" calcext:value-type="float">
            <text:p>5,0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11" calcext:value-type="float">
            <text:p>2,0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97" calcext:value-type="float">
            <text:p>2,3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26" calcext:value-type="float">
            <text:p>2,6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0" calcext:value-type="float">
            <text:p>7,1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1" calcext:value-type="float">
            <text:p>2,5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3" calcext:value-type="float">
            <text:p>3,4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7" calcext:value-type="float">
            <text:p>3,6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6" calcext:value-type="float">
            <text:p>3,2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6" calcext:value-type="float">
            <text:p>1,6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0" calcext:value-type="float">
            <text:p>1,6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7" calcext:value-type="float">
            <text:p>5,4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37" calcext:value-type="float">
            <text:p>2,2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4" calcext:value-type="float">
            <text:p>2,7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3" calcext:value-type="float">
            <text:p>2,7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8:02:50.1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7-06T18:03:15.412000000</dc:date>
    <meta:print-date>2015-08-05T10:37:27</meta:print-date>
    <meta:editing-duration>PT16M36S</meta:editing-duration>
    <meta:editing-cycles>3</meta:editing-cycles>
    <meta:generator>LibreOffice/5.2.5.1$Windows_x86 LibreOffice_project/0312e1a284a7d50ca85a365c316c7abbf20a4d22</meta:generator>
    <meta:document-statistic meta:table-count="1" meta:cell-count="1643" meta:object-count="0"/>
  </office:meta>
</office:document-meta>
</file>