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10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2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332" calcext:value-type="float">
            <text:p>178,332 </text:p>
          </table:table-cell>
          <table:table-cell table:style-name="ce15" office:value-type="float" office:value="126" calcext:value-type="float">
            <text:p>126 </text:p>
          </table:table-cell>
          <table:table-cell table:style-name="ce15" office:value-type="float" office:value="118" calcext:value-type="float">
            <text:p>11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535" calcext:value-type="float">
            <text:p>68,5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25" calcext:value-type="float">
            <text:p>88,125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207" calcext:value-type="float">
            <text:p>90,207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5" calcext:value-type="float">
            <text:p>3,75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1" calcext:value-type="float">
            <text:p>1,4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0" calcext:value-type="float">
            <text:p>5,50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0" calcext:value-type="float">
            <text:p>1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6" calcext:value-type="float">
            <text:p>5,27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7" calcext:value-type="float">
            <text:p>1,8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9" calcext:value-type="float">
            <text:p>2,6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7" calcext:value-type="float">
            <text:p>2,6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7" calcext:value-type="float">
            <text:p>4,96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7" calcext:value-type="float">
            <text:p>2,0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4" calcext:value-type="float">
            <text:p>2,42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3" calcext:value-type="float">
            <text:p>2,5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7" calcext:value-type="float">
            <text:p>2,84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2" calcext:value-type="float">
            <text:p>1,44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50" calcext:value-type="float">
            <text:p>5,05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1" calcext:value-type="float">
            <text:p>2,0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0" calcext:value-type="float">
            <text:p>2,5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0" calcext:value-type="float">
            <text:p>2,51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5" calcext:value-type="float">
            <text:p>3,6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2" calcext:value-type="float">
            <text:p>1,3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7" calcext:value-type="float">
            <text:p>1,7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8" calcext:value-type="float">
            <text:p>1,8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8" calcext:value-type="float">
            <text:p>4,10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9" calcext:value-type="float">
            <text:p>1,5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28" calcext:value-type="float">
            <text:p>2,02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0" calcext:value-type="float">
            <text:p>2,08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9" calcext:value-type="float">
            <text:p>7,14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5" calcext:value-type="float">
            <text:p>2,7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9" calcext:value-type="float">
            <text:p>3,5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0" calcext:value-type="float">
            <text:p>3,6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07" calcext:value-type="float">
            <text:p>7,90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8" calcext:value-type="float">
            <text:p>3,0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6" calcext:value-type="float">
            <text:p>3,96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41" calcext:value-type="float">
            <text:p>3,9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4" calcext:value-type="float">
            <text:p>5,5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5" calcext:value-type="float">
            <text:p>2,1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0" calcext:value-type="float">
            <text:p>2,8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3" calcext:value-type="float">
            <text:p>2,73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7" calcext:value-type="float">
            <text:p>1,3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28" calcext:value-type="float">
            <text:p>8,32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45" calcext:value-type="float">
            <text:p>2,9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42" calcext:value-type="float">
            <text:p>4,04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86" calcext:value-type="float">
            <text:p>4,2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891" calcext:value-type="float">
            <text:p>9,89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56" calcext:value-type="float">
            <text:p>3,5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25" calcext:value-type="float">
            <text:p>4,9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66" calcext:value-type="float">
            <text:p>4,96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77" calcext:value-type="float">
            <text:p>3,1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9" calcext:value-type="float">
            <text:p>1,1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4" calcext:value-type="float">
            <text:p>1,5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3" calcext:value-type="float">
            <text:p>1,61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51" calcext:value-type="float">
            <text:p>4,55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5" calcext:value-type="float">
            <text:p>1,7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7" calcext:value-type="float">
            <text:p>2,1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4" calcext:value-type="float">
            <text:p>2,3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9" calcext:value-type="float">
            <text:p>3,76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9" calcext:value-type="float">
            <text:p>1,5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7" calcext:value-type="float">
            <text:p>1,82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2" calcext:value-type="float">
            <text:p>1,94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70" calcext:value-type="float">
            <text:p>4,2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8" calcext:value-type="float">
            <text:p>1,8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93" calcext:value-type="float">
            <text:p>2,0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7" calcext:value-type="float">
            <text:p>2,1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0" calcext:value-type="float">
            <text:p>2,9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2" calcext:value-type="float">
            <text:p>1,4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8" calcext:value-type="float">
            <text:p>1,5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1" calcext:value-type="float">
            <text:p>2,85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9" calcext:value-type="float">
            <text:p>1,2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2" calcext:value-type="float">
            <text:p>1,4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03" calcext:value-type="float">
            <text:p>6,2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3" calcext:value-type="float">
            <text:p>2,4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43" calcext:value-type="float">
            <text:p>3,0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0" calcext:value-type="float">
            <text:p>3,1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5" calcext:value-type="float">
            <text:p>2,8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2" calcext:value-type="float">
            <text:p>1,3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4" calcext:value-type="float">
            <text:p>1,57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1" calcext:value-type="float">
            <text:p>1,3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0" calcext:value-type="float">
            <text:p>2,94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3" calcext:value-type="float">
            <text:p>1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1" calcext:value-type="float">
            <text:p>1,4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48" calcext:value-type="float">
            <text:p>3,54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5" calcext:value-type="float">
            <text:p>1,2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7" calcext:value-type="float">
            <text:p>1,7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5" calcext:value-type="float">
            <text:p>2,7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7" calcext:value-type="float">
            <text:p>1,0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9" calcext:value-type="float">
            <text:p>5,02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42" calcext:value-type="float">
            <text:p>1,8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5" calcext:value-type="float">
            <text:p>2,43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4" calcext:value-type="float">
            <text:p>2,5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73" calcext:value-type="float">
            <text:p>6,47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92" calcext:value-type="float">
            <text:p>2,2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4" calcext:value-type="float">
            <text:p>3,1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19" calcext:value-type="float">
            <text:p>3,3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70" calcext:value-type="float">
            <text:p>4,8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4" calcext:value-type="float">
            <text:p>1,8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1" calcext:value-type="float">
            <text:p>2,4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9" calcext:value-type="float">
            <text:p>2,4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22" calcext:value-type="float">
            <text:p>5,22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1" calcext:value-type="float">
            <text:p>1,8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4" calcext:value-type="float">
            <text:p>2,5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8" calcext:value-type="float">
            <text:p>2,66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738" calcext:value-type="float">
            <text:p>15,73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322" calcext:value-type="float">
            <text:p>6,3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927" calcext:value-type="float">
            <text:p>7,92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811" calcext:value-type="float">
            <text:p>7,81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75" calcext:value-type="float">
            <text:p>3,3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3" calcext:value-type="float">
            <text:p>1,2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6" calcext:value-type="float">
            <text:p>1,6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9" calcext:value-type="float">
            <text:p>1,7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16" calcext:value-type="float">
            <text:p>5,11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070" calcext:value-type="float">
            <text:p>2,0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4" calcext:value-type="float">
            <text:p>2,4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2" calcext:value-type="float">
            <text:p>2,6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73" calcext:value-type="float">
            <text:p>7,07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9" calcext:value-type="float">
            <text:p>2,5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7" calcext:value-type="float">
            <text:p>3,4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6" calcext:value-type="float">
            <text:p>3,60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1" calcext:value-type="float">
            <text:p>3,30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6" calcext:value-type="float">
            <text:p>1,64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5" calcext:value-type="float">
            <text:p>1,65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96" calcext:value-type="float">
            <text:p>5,49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8" calcext:value-type="float">
            <text:p>2,2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81" calcext:value-type="float">
            <text:p>2,7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5" calcext:value-type="float">
            <text:p>2,7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9:01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11-01T17:04:23.470000000</dc:date>
    <meta:print-date>2015-08-05T10:37:27</meta:print-date>
    <meta:editing-duration>PT47M30S</meta:editing-duration>
    <meta:editing-cycles>5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