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924" calcext:value-type="float">
            <text:p>177,924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857" calcext:value-type="float">
            <text:p>67,8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36" calcext:value-type="float">
            <text:p>88,036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888" calcext:value-type="float">
            <text:p>89,888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1" calcext:value-type="float">
            <text:p>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99" calcext:value-type="float">
            <text:p>3,7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2" calcext:value-type="float">
            <text:p>1,4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2" calcext:value-type="float">
            <text:p>1,8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7" calcext:value-type="float">
            <text:p>1,9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32" calcext:value-type="float">
            <text:p>5,5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6" calcext:value-type="float">
            <text:p>1,9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72" calcext:value-type="float">
            <text:p>2,7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9" calcext:value-type="float">
            <text:p>5,2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1" calcext:value-type="float">
            <text:p>2,6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8" calcext:value-type="float">
            <text:p>2,6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3" calcext:value-type="float">
            <text:p>4,96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0" calcext:value-type="float">
            <text:p>2,0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9" calcext:value-type="float">
            <text:p>2,4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4" calcext:value-type="float">
            <text:p>2,54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8" calcext:value-type="float">
            <text:p>2,83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1" calcext:value-type="float">
            <text:p>1,4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7" calcext:value-type="float">
            <text:p>1,4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71" calcext:value-type="float">
            <text:p>5,07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83" calcext:value-type="float">
            <text:p>2,0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2" calcext:value-type="float">
            <text:p>2,53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9" calcext:value-type="float">
            <text:p>2,5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21" calcext:value-type="float">
            <text:p>3,7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6" calcext:value-type="float">
            <text:p>1,8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5" calcext:value-type="float">
            <text:p>1,9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8" calcext:value-type="float">
            <text:p>4,08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4" calcext:value-type="float">
            <text:p>1,5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6" calcext:value-type="float">
            <text:p>2,00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2" calcext:value-type="float">
            <text:p>2,0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11" calcext:value-type="float">
            <text:p>7,21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5" calcext:value-type="float">
            <text:p>2,7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3" calcext:value-type="float">
            <text:p>3,5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8" calcext:value-type="float">
            <text:p>3,6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5" calcext:value-type="float">
            <text:p>7,935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0" calcext:value-type="float">
            <text:p>3,0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7" calcext:value-type="float">
            <text:p>3,96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8" calcext:value-type="float">
            <text:p>3,9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9" calcext:value-type="float">
            <text:p>5,5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9" calcext:value-type="float">
            <text:p>2,8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3" calcext:value-type="float">
            <text:p>2,7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3" calcext:value-type="float">
            <text:p>1,0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9" calcext:value-type="float">
            <text:p>1,3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4" calcext:value-type="float">
            <text:p>1,3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148" calcext:value-type="float">
            <text:p>8,14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14" calcext:value-type="float">
            <text:p>2,9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6" calcext:value-type="float">
            <text:p>3,96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82" calcext:value-type="float">
            <text:p>4,18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781" calcext:value-type="float">
            <text:p>9,78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11" calcext:value-type="float">
            <text:p>3,5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71" calcext:value-type="float">
            <text:p>4,87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10" calcext:value-type="float">
            <text:p>4,9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47" calcext:value-type="float">
            <text:p>3,2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5" calcext:value-type="float">
            <text:p>1,58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62" calcext:value-type="float">
            <text:p>1,6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34" calcext:value-type="float">
            <text:p>4,5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1" calcext:value-type="float">
            <text:p>1,6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8" calcext:value-type="float">
            <text:p>2,1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6" calcext:value-type="float">
            <text:p>2,3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94" calcext:value-type="float">
            <text:p>3,7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0" calcext:value-type="float">
            <text:p>1,5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4" calcext:value-type="float">
            <text:p>1,8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0" calcext:value-type="float">
            <text:p>1,9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14" calcext:value-type="float">
            <text:p>4,3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35" calcext:value-type="float">
            <text:p>2,1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9" calcext:value-type="float">
            <text:p>2,1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5" calcext:value-type="float">
            <text:p>2,9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5" calcext:value-type="float">
            <text:p>1,1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1" calcext:value-type="float">
            <text:p>1,4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4" calcext:value-type="float">
            <text:p>1,5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7" calcext:value-type="float">
            <text:p>2,8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4" calcext:value-type="float">
            <text:p>1,2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0" calcext:value-type="float">
            <text:p>1,4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7" calcext:value-type="float">
            <text:p>1,4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80" calcext:value-type="float">
            <text:p>6,28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9" calcext:value-type="float">
            <text:p>2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7" calcext:value-type="float">
            <text:p>3,08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93" calcext:value-type="float">
            <text:p>3,1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7" calcext:value-type="float">
            <text:p>2,8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8" calcext:value-type="float">
            <text:p>1,3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3" calcext:value-type="float">
            <text:p>1,5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4" calcext:value-type="float">
            <text:p>1,3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6" calcext:value-type="float">
            <text:p>2,9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0" calcext:value-type="float">
            <text:p>1,0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5" calcext:value-type="float">
            <text:p>1,4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1" calcext:value-type="float">
            <text:p>1,4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84" calcext:value-type="float">
            <text:p>3,5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7" calcext:value-type="float">
            <text:p>1,7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7" calcext:value-type="float">
            <text:p>1,8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1" calcext:value-type="float">
            <text:p>2,71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3" calcext:value-type="float">
            <text:p>1,3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4" calcext:value-type="float">
            <text:p>5,0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7" calcext:value-type="float">
            <text:p>2,4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7" calcext:value-type="float">
            <text:p>2,5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73" calcext:value-type="float">
            <text:p>6,47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9" calcext:value-type="float">
            <text:p>2,2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6" calcext:value-type="float">
            <text:p>3,1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7" calcext:value-type="float">
            <text:p>3,3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36" calcext:value-type="float">
            <text:p>4,93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3" calcext:value-type="float">
            <text:p>1,8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62" calcext:value-type="float">
            <text:p>2,4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4" calcext:value-type="float">
            <text:p>2,4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9" calcext:value-type="float">
            <text:p>5,2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2" calcext:value-type="float">
            <text:p>1,8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5" calcext:value-type="float">
            <text:p>2,71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250" calcext:value-type="float">
            <text:p>15,25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076" calcext:value-type="float">
            <text:p>6,0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721" calcext:value-type="float">
            <text:p>7,72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529" calcext:value-type="float">
            <text:p>7,52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41" calcext:value-type="float">
            <text:p>3,4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0" calcext:value-type="float">
            <text:p>1,2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3" calcext:value-type="float">
            <text:p>1,7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8" calcext:value-type="float">
            <text:p>1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84" calcext:value-type="float">
            <text:p>4,78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93" calcext:value-type="float">
            <text:p>1,8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83" calcext:value-type="float">
            <text:p>2,28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1" calcext:value-type="float">
            <text:p>2,5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60" calcext:value-type="float">
            <text:p>7,1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8" calcext:value-type="float">
            <text:p>2,5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9" calcext:value-type="float">
            <text:p>3,5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1" calcext:value-type="float">
            <text:p>3,6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5" calcext:value-type="float">
            <text:p>3,28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8" calcext:value-type="float">
            <text:p>1,65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7" calcext:value-type="float">
            <text:p>1,6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5" calcext:value-type="float">
            <text:p>5,48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03" calcext:value-type="float">
            <text:p>2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92" calcext:value-type="float">
            <text:p>2,7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3" calcext:value-type="float">
            <text:p>2,69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11:08.2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2-03T13:15:27.110000000</dc:date>
    <meta:print-date>2015-08-05T10:37:27</meta:print-date>
    <meta:editing-duration>PT34M17S</meta:editing-duration>
    <meta:editing-cycles>1</meta:editing-cycles>
    <meta:generator>LibreOffice/5.2.5.1$Windows_x86 LibreOffice_project/0312e1a284a7d50ca85a365c316c7abbf20a4d22</meta:generator>
    <meta:document-statistic meta:table-count="1" meta:cell-count="1643" meta:object-count="0"/>
  </office:meta>
</office:document-meta>
</file>