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12.95mm"/>
    </style:style>
    <style:style style:name="co3" style:family="table-column">
      <style:table-column-properties fo:break-before="auto" style:column-width="15.43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8.42mm"/>
    </style:style>
    <style:style style:name="co7" style:family="table-column">
      <style:table-column-properties fo:break-before="auto" style:column-width="19.42mm"/>
    </style:style>
    <style:style style:name="co8" style:family="table-column">
      <style:table-column-properties fo:break-before="auto" style:column-width="28.13mm"/>
    </style:style>
    <style:style style:name="co9" style:family="table-column">
      <style:table-column-properties fo:break-before="auto" style:column-width="27.89mm"/>
    </style:style>
    <style:style style:name="co10" style:family="table-column">
      <style:table-column-properties fo:break-before="auto" style:column-width="15.19mm"/>
    </style:style>
    <style:style style:name="co11" style:family="table-column">
      <style:table-column-properties fo:break-before="auto" style:column-width="23.41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mm" fo:break-before="page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74">
      <style:table-cell-properties style:diagonal-bl-tr="none" style:diagonal-tl-br="none" fo:border="0.74pt solid #000000" fo:padding="0.71mm" style:rotation-align="non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6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9"/>
        <table:table-column table:style-name="co5" table:default-cell-style-name="Default"/>
        <table:table-column table:style-name="co6" table:number-columns-repeated="3" table:default-cell-style-name="ce10"/>
        <table:table-column table:style-name="co3" table:default-cell-style-name="ce10"/>
        <table:table-column table:style-name="co7" table:default-cell-style-name="ce10"/>
        <table:table-column table:style-name="co8" table:default-cell-style-name="ce10"/>
        <table:table-column table:style-name="co3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5" table:number-columns-repeated="100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 村里鄰戶口數與戶籍動態登記數按(出生)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8"/>
            <table:table-cell table:style-name="ce2" office:value-type="string" calcext:value-type="string">
              <text:p>中華民國106年09月</text:p>
            </table:table-cell>
            <table:table-cell table:style-name="ce2" table:number-columns-repeated="8"/>
            <table:table-cell table:number-columns-repeated="1007"/>
          </table:table-row>
          <table:table-row table:style-name="ro1">
            <table:table-cell table:style-name="ce3" table:number-columns-repeated="5"/>
            <table:table-cell table:style-name="ce16"/>
            <table:table-cell table:style-name="ce17"/>
            <table:table-cell table:style-name="ce17" office:value-type="string" calcext:value-type="string">
              <text:p>嬰兒出生總數</text:p>
            </table:table-cell>
            <table:table-cell table:style-name="ce17"/>
            <table:table-cell table:style-name="ce19"/>
            <table:table-cell table:style-name="ce20" office:value-type="string" calcext:value-type="string">
              <text:p><text:s text:c="4"/>生母原屬國籍(地區)</text:p>
            </table:table-cell>
            <table:table-cell table:style-name="ce22"/>
            <table:table-cell table:style-name="ce20" office:value-type="string" calcext:value-type="string">
              <text:p><text:s text:c="3"/>生父原屬國籍(地區)</text:p>
            </table:table-cell>
            <table:table-cell table:style-name="ce22"/>
            <table:table-cell table:style-name="ce6" table:number-columns-repeated="3"/>
            <table:table-cell table:number-columns-repeated="1007"/>
          </table:table-row>
          <table:table-row table:style-name="ro2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鄰數</text:p>
            </table:table-cell>
            <table:table-cell table:style-name="ce4" office:value-type="string" calcext:value-type="string">
              <text:p>戶數</text:p>
            </table:table-cell>
            <table:table-cell table:style-name="ce4" office:value-type="string" calcext:value-type="string">
              <text:p>性別</text:p>
            </table:table-cell>
            <table:table-cell table:style-name="ce4" office:value-type="string" calcext:value-type="string">
              <text:p>人口數</text:p>
            </table:table-cell>
            <table:table-cell table:style-name="ce6" office:value-type="string" calcext:value-type="string">
              <text:p>合計</text:p>
            </table:table-cell>
            <table:table-cell table:style-name="ce6" office:value-type="string" calcext:value-type="string">
              <text:p>婚生</text:p>
            </table:table-cell>
            <table:table-cell table:style-name="ce16" office:value-type="string" calcext:value-type="string">
              <text:p><text:s text:c="10"/>非婚生</text:p>
            </table:table-cell>
            <table:table-cell table:style-name="ce19"/>
            <table:table-cell table:style-name="ce6" office:value-type="string" calcext:value-type="string">
              <text:p>無依兒童</text:p>
            </table:table-cell>
            <table:table-cell table:style-name="ce21"/>
            <table:table-cell table:style-name="ce23"/>
            <table:table-cell table:style-name="ce21"/>
            <table:table-cell table:style-name="ce23"/>
            <table:table-cell table:style-name="ce4" office:value-type="string" calcext:value-type="string">
              <text:p>遺腹子</text:p>
            </table:table-cell>
            <table:table-cell table:style-name="ce4" office:value-type="string" calcext:value-type="string">
              <text:p>雙胞胎</text:p>
            </table:table-cell>
            <table:table-cell table:style-name="ce4" office:value-type="string" calcext:value-type="string">
              <text:p>三胞胎以上</text:p>
            </table:table-cell>
            <table:table-cell table:number-columns-repeated="1007"/>
          </table:table-row>
          <table:table-row table:style-name="ro2">
            <table:table-cell table:style-name="ce5" table:number-columns-repeated="7"/>
            <table:table-cell table:style-name="ce18" office:value-type="string" calcext:value-type="string">
              <text:p>已認領</text:p>
            </table:table-cell>
            <table:table-cell table:style-name="ce18" office:value-type="string" calcext:value-type="string">
              <text:p>未認領</text:p>
            </table:table-cell>
            <table:table-cell table:style-name="ce5"/>
            <table:table-cell table:style-name="ce18" office:value-type="string" calcext:value-type="string">
              <text:p>大陸港澳地區</text:p>
            </table:table-cell>
            <table:table-cell table:style-name="ce18" office:value-type="string" calcext:value-type="string">
              <text:p>外國籍</text:p>
            </table:table-cell>
            <table:table-cell table:style-name="ce18" office:value-type="string" calcext:value-type="string">
              <text:p>大陸港澳地區</text:p>
            </table:table-cell>
            <table:table-cell table:style-name="ce18" office:value-type="string" calcext:value-type="string">
              <text:p>外國籍</text:p>
            </table:table-cell>
            <table:table-cell table:style-name="ce5" table:number-columns-repeated="3"/>
            <table:table-cell table:number-columns-repeated="1007"/>
          </table:table-row>
        </table:table-header-rows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178346" calcext:value-type="float">
            <text:p>178,346 </text:p>
          </table:table-cell>
          <table:table-cell table:style-name="ce15" office:value-type="float" office:value="115" calcext:value-type="float">
            <text:p>115 </text:p>
          </table:table-cell>
          <table:table-cell table:style-name="ce15" office:value-type="float" office:value="111" calcext:value-type="float">
            <text:p>111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總 <text:s/>計</text:p>
          </table:table-cell>
          <table:table-cell table:style-name="ce4" office:value-type="float" office:value="1007" calcext:value-type="float">
            <text:p>1007</text:p>
          </table:table-cell>
          <table:table-cell table:style-name="ce12" office:value-type="float" office:value="68537" calcext:value-type="float">
            <text:p>68,53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88148" calcext:value-type="float">
            <text:p>88,148 </text:p>
          </table:table-cell>
          <table:table-cell table:style-name="ce15" office:value-type="float" office:value="65" calcext:value-type="float">
            <text:p>65 </text:p>
          </table:table-cell>
          <table:table-cell table:style-name="ce15" office:value-type="float" office:value="63" calcext:value-type="float">
            <text:p>63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90198" calcext:value-type="float">
            <text:p>90,198 </text:p>
          </table:table-cell>
          <table:table-cell table:style-name="ce15" office:value-type="float" office:value="50" calcext:value-type="float">
            <text:p>50 </text:p>
          </table:table-cell>
          <table:table-cell table:style-name="ce15" office:value-type="float" office:value="48" calcext:value-type="float">
            <text:p>4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741" calcext:value-type="float">
            <text:p>3,74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一甲里</text:p>
          </table:table-cell>
          <table:table-cell table:style-name="ce4" office:value-type="float" office:value="28" calcext:value-type="float">
            <text:p>28</text:p>
          </table:table-cell>
          <table:table-cell table:style-name="ce12" office:value-type="float" office:value="1470" calcext:value-type="float">
            <text:p>1,47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53" calcext:value-type="float">
            <text:p>1,85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888" calcext:value-type="float">
            <text:p>1,888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511" calcext:value-type="float">
            <text:p>5,511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二甲里</text:p>
          </table:table-cell>
          <table:table-cell table:style-name="ce4" office:value-type="float" office:value="31" calcext:value-type="float">
            <text:p>31</text:p>
          </table:table-cell>
          <table:table-cell table:style-name="ce12" office:value-type="float" office:value="1929" calcext:value-type="float">
            <text:p>1,92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52" calcext:value-type="float">
            <text:p>2,752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759" calcext:value-type="float">
            <text:p>2,75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262" calcext:value-type="float">
            <text:p>5,262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大德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875" calcext:value-type="float">
            <text:p>1,87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613" calcext:value-type="float">
            <text:p>2,613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49" calcext:value-type="float">
            <text:p>2,649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972" calcext:value-type="float">
            <text:p>4,972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中民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2085" calcext:value-type="float">
            <text:p>2,08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28" calcext:value-type="float">
            <text:p>2,428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44" calcext:value-type="float">
            <text:p>2,54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33" calcext:value-type="float">
            <text:p>2,833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中崙里</text:p>
          </table:table-cell>
          <table:table-cell table:style-name="ce4" office:value-type="float" office:value="16" calcext:value-type="float">
            <text:p>16</text:p>
          </table:table-cell>
          <table:table-cell table:style-name="ce12" office:value-type="float" office:value="1198" calcext:value-type="float">
            <text:p>1,19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02" calcext:value-type="float">
            <text:p>1,40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31" calcext:value-type="float">
            <text:p>1,43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046" calcext:value-type="float">
            <text:p>5,04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中榮里</text:p>
          </table:table-cell>
          <table:table-cell table:style-name="ce4" office:value-type="float" office:value="31" calcext:value-type="float">
            <text:p>31</text:p>
          </table:table-cell>
          <table:table-cell table:style-name="ce12" office:value-type="float" office:value="2090" calcext:value-type="float">
            <text:p>2,09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38" calcext:value-type="float">
            <text:p>2,53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08" calcext:value-type="float">
            <text:p>2,508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663" calcext:value-type="float">
            <text:p>3,663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五福里</text:p>
          </table:table-cell>
          <table:table-cell table:style-name="ce4" office:value-type="float" office:value="37" calcext:value-type="float">
            <text:p>37</text:p>
          </table:table-cell>
          <table:table-cell table:style-name="ce12" office:value-type="float" office:value="1389" calcext:value-type="float">
            <text:p>1,38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786" calcext:value-type="float">
            <text:p>1,786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877" calcext:value-type="float">
            <text:p>1,877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107" calcext:value-type="float">
            <text:p>4,10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天興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528" calcext:value-type="float">
            <text:p>1,52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031" calcext:value-type="float">
            <text:p>2,03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076" calcext:value-type="float">
            <text:p>2,076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148" calcext:value-type="float">
            <text:p>7,148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正義里</text:p>
          </table:table-cell>
          <table:table-cell table:style-name="ce4" office:value-type="float" office:value="49" calcext:value-type="float">
            <text:p>49</text:p>
          </table:table-cell>
          <table:table-cell table:style-name="ce12" office:value-type="float" office:value="2796" calcext:value-type="float">
            <text:p>2,79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527" calcext:value-type="float">
            <text:p>3,527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621" calcext:value-type="float">
            <text:p>3,621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906" calcext:value-type="float">
            <text:p>7,906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老爺里</text:p>
          </table:table-cell>
          <table:table-cell table:style-name="ce4" office:value-type="float" office:value="39" calcext:value-type="float">
            <text:p>39</text:p>
          </table:table-cell>
          <table:table-cell table:style-name="ce12" office:value-type="float" office:value="3031" calcext:value-type="float">
            <text:p>3,03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970" calcext:value-type="float">
            <text:p>3,970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936" calcext:value-type="float">
            <text:p>3,936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603" calcext:value-type="float">
            <text:p>5,603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武漢里</text:p>
          </table:table-cell>
          <table:table-cell table:style-name="ce4" office:value-type="float" office:value="34" calcext:value-type="float">
            <text:p>34</text:p>
          </table:table-cell>
          <table:table-cell table:style-name="ce12" office:value-type="float" office:value="2177" calcext:value-type="float">
            <text:p>2,17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55" calcext:value-type="float">
            <text:p>2,75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848" calcext:value-type="float">
            <text:p>2,84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43" calcext:value-type="float">
            <text:p>2,74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武慶里</text:p>
          </table:table-cell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047" calcext:value-type="float">
            <text:p>1,04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39" calcext:value-type="float">
            <text:p>1,339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04" calcext:value-type="float">
            <text:p>1,40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8311" calcext:value-type="float">
            <text:p>8,311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保安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2942" calcext:value-type="float">
            <text:p>2,94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4030" calcext:value-type="float">
            <text:p>4,030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4281" calcext:value-type="float">
            <text:p>4,281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9908" calcext:value-type="float">
            <text:p>9,908 </text:p>
          </table:table-cell>
          <table:table-cell table:number-columns-repeated="2" table:style-name="ce15" office:value-type="float" office:value="9" calcext:value-type="float">
            <text:p>9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南成里</text:p>
          </table:table-cell>
          <table:table-cell table:style-name="ce4" office:value-type="float" office:value="42" calcext:value-type="float">
            <text:p>42</text:p>
          </table:table-cell>
          <table:table-cell table:style-name="ce12" office:value-type="float" office:value="3561" calcext:value-type="float">
            <text:p>3,56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4940" calcext:value-type="float">
            <text:p>4,940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4968" calcext:value-type="float">
            <text:p>4,968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192" calcext:value-type="float">
            <text:p>3,192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南和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203" calcext:value-type="float">
            <text:p>1,20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572" calcext:value-type="float">
            <text:p>1,572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620" calcext:value-type="float">
            <text:p>1,620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548" calcext:value-type="float">
            <text:p>4,548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海洋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713" calcext:value-type="float">
            <text:p>1,71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168" calcext:value-type="float">
            <text:p>2,168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380" calcext:value-type="float">
            <text:p>2,380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770" calcext:value-type="float">
            <text:p>3,770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國光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542" calcext:value-type="float">
            <text:p>1,54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29" calcext:value-type="float">
            <text:p>1,829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941" calcext:value-type="float">
            <text:p>1,941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262" calcext:value-type="float">
            <text:p>4,26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國泰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817" calcext:value-type="float">
            <text:p>1,81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091" calcext:value-type="float">
            <text:p>2,091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171" calcext:value-type="float">
            <text:p>2,17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961" calcext:value-type="float">
            <text:p>2,961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國富里</text:p>
          </table:table-cell>
          <table:table-cell table:style-name="ce4" office:value-type="float" office:value="18" calcext:value-type="float">
            <text:p>18</text:p>
          </table:table-cell>
          <table:table-cell table:style-name="ce12" office:value-type="float" office:value="1165" calcext:value-type="float">
            <text:p>1,16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22" calcext:value-type="float">
            <text:p>1,42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539" calcext:value-type="float">
            <text:p>1,53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47" calcext:value-type="float">
            <text:p>2,84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國隆里</text:p>
          </table:table-cell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231" calcext:value-type="float">
            <text:p>1,23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97" calcext:value-type="float">
            <text:p>1,39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50" calcext:value-type="float">
            <text:p>1,450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6213" calcext:value-type="float">
            <text:p>6,213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善美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2456" calcext:value-type="float">
            <text:p>2,45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048" calcext:value-type="float">
            <text:p>3,04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165" calcext:value-type="float">
            <text:p>3,165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87" calcext:value-type="float">
            <text:p>2,887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富甲里</text:p>
          </table:table-cell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385" calcext:value-type="float">
            <text:p>1,38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581" calcext:value-type="float">
            <text:p>1,581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06" calcext:value-type="float">
            <text:p>1,306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941" calcext:value-type="float">
            <text:p>2,94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63" calcext:value-type="float">
            <text:p>1,06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80" calcext:value-type="float">
            <text:p>1,48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61" calcext:value-type="float">
            <text:p>1,461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548" calcext:value-type="float">
            <text:p>3,54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276" calcext:value-type="float">
            <text:p>1,27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751" calcext:value-type="float">
            <text:p>1,751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797" calcext:value-type="float">
            <text:p>1,79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12" calcext:value-type="float">
            <text:p>2,71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新武里</text:p>
          </table:table-cell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28" calcext:value-type="float">
            <text:p>1,02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54" calcext:value-type="float">
            <text:p>1,35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58" calcext:value-type="float">
            <text:p>1,358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034" calcext:value-type="float">
            <text:p>5,034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新泰里</text:p>
          </table:table-cell>
          <table:table-cell table:style-name="ce4" office:value-type="float" office:value="30" calcext:value-type="float">
            <text:p>30</text:p>
          </table:table-cell>
          <table:table-cell table:style-name="ce12" office:value-type="float" office:value="1840" calcext:value-type="float">
            <text:p>1,84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34" calcext:value-type="float">
            <text:p>2,434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00" calcext:value-type="float">
            <text:p>2,600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6463" calcext:value-type="float">
            <text:p>6,463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新強里</text:p>
          </table:table-cell>
          <table:table-cell table:style-name="ce4" office:value-type="float" office:value="33" calcext:value-type="float">
            <text:p>33</text:p>
          </table:table-cell>
          <table:table-cell table:style-name="ce12" office:value-type="float" office:value="2288" calcext:value-type="float">
            <text:p>2,28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154" calcext:value-type="float">
            <text:p>3,154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309" calcext:value-type="float">
            <text:p>3,309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878" calcext:value-type="float">
            <text:p>4,878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824" calcext:value-type="float">
            <text:p>1,82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16" calcext:value-type="float">
            <text:p>2,416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462" calcext:value-type="float">
            <text:p>2,462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241" calcext:value-type="float">
            <text:p>5,241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新樂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859" calcext:value-type="float">
            <text:p>1,85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60" calcext:value-type="float">
            <text:p>2,560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81" calcext:value-type="float">
            <text:p>2,681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15715" calcext:value-type="float">
            <text:p>15,715 </text:p>
          </table:table-cell>
          <table:table-cell table:number-columns-repeated="2" table:style-name="ce15" office:value-type="float" office:value="11" calcext:value-type="float">
            <text:p>11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過埤里</text:p>
          </table:table-cell>
          <table:table-cell table:style-name="ce4" office:value-type="float" office:value="47" calcext:value-type="float">
            <text:p>47</text:p>
          </table:table-cell>
          <table:table-cell table:style-name="ce12" office:value-type="float" office:value="6300" calcext:value-type="float">
            <text:p>6,30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7911" calcext:value-type="float">
            <text:p>7,911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7804" calcext:value-type="float">
            <text:p>7,804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389" calcext:value-type="float">
            <text:p>3,38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福祥里</text:p>
          </table:table-cell>
          <table:table-cell table:style-name="ce4" office:value-type="float" office:value="23" calcext:value-type="float">
            <text:p>23</text:p>
          </table:table-cell>
          <table:table-cell table:style-name="ce12" office:value-type="float" office:value="1256" calcext:value-type="float">
            <text:p>1,25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677" calcext:value-type="float">
            <text:p>1,67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712" calcext:value-type="float">
            <text:p>1,712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091" calcext:value-type="float">
            <text:p>5,091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福誠里</text:p>
          </table:table-cell>
          <table:table-cell table:style-name="ce4" office:value-type="float" office:value="29" calcext:value-type="float">
            <text:p>29</text:p>
          </table:table-cell>
          <table:table-cell table:style-name="ce12" office:value-type="float" office:value="2053" calcext:value-type="float">
            <text:p>2,05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28" calcext:value-type="float">
            <text:p>2,428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63" calcext:value-type="float">
            <text:p>2,663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100" calcext:value-type="float">
            <text:p>7,100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福興里</text:p>
          </table:table-cell>
          <table:table-cell table:style-name="ce4" office:value-type="float" office:value="50" calcext:value-type="float">
            <text:p>50</text:p>
          </table:table-cell>
          <table:table-cell table:style-name="ce12" office:value-type="float" office:value="2557" calcext:value-type="float">
            <text:p>2,55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475" calcext:value-type="float">
            <text:p>3,475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625" calcext:value-type="float">
            <text:p>3,62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300" calcext:value-type="float">
            <text:p>3,300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龍成里</text:p>
          </table:table-cell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311" calcext:value-type="float">
            <text:p>1,31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647" calcext:value-type="float">
            <text:p>1,647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653" calcext:value-type="float">
            <text:p>1,653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500" calcext:value-type="float">
            <text:p>5,500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鎮南里</text:p>
          </table:table-cell>
          <table:table-cell table:style-name="ce4" office:value-type="float" office:value="37" calcext:value-type="float">
            <text:p>37</text:p>
          </table:table-cell>
          <table:table-cell table:style-name="ce12" office:value-type="float" office:value="2252" calcext:value-type="float">
            <text:p>2,25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89" calcext:value-type="float">
            <text:p>2,789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711" calcext:value-type="float">
            <text:p>2,711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8"/>
          <table:table-cell table:number-columns-repeated="1023"/>
        </table:table-row>
        <table:table-row table:style-name="ro4" table:number-rows-repeated="104846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鳳二(106)'.$A$1" table:cell-range-address="$'鳳二(106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8.01mm" fo:margin-right="8.01mm" style:first-page-number="continue" style:scale-to="92%" style:table-centering="horizontal" style:writing-mode="lr-tb"/>
      <style:header-style>
        <style:header-footer-properties svg:height="4mm" fo:margin-left="11.01mm" fo:margin-right="11.01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3">0000/00/00</text:date>, <text:time style:data-style-name="N2" text:time-value="15:18:25.51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6:26</meta:creation-date>
    <dc:date>2017-10-03T15:32:28.493000000</dc:date>
    <meta:print-date>2015-08-05T10:37:27</meta:print-date>
    <meta:editing-duration>PT32M8S</meta:editing-duration>
    <meta:editing-cycles>4</meta:editing-cycles>
    <meta:generator>LibreOffice/5.2.6.2$Windows_x86 LibreOffice_project/a3100ed2409ebf1c212f5048fbe377c281438fdc</meta:generator>
    <meta:document-statistic meta:table-count="1" meta:cell-count="1643" meta:object-count="0"/>
  </office:meta>
</office:document-meta>
</file>