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07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328" calcext:value-type="float">
            <text:p>178,328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362" calcext:value-type="float">
            <text:p>68,3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45" calcext:value-type="float">
            <text:p>88,145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183" calcext:value-type="float">
            <text:p>90,183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8" calcext:value-type="float">
            <text:p>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45" calcext:value-type="float">
            <text:p>3,74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5" calcext:value-type="float">
            <text:p>1,4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4" calcext:value-type="float">
            <text:p>1,8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1" calcext:value-type="float">
            <text:p>1,8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32" calcext:value-type="float">
            <text:p>5,5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4" calcext:value-type="float">
            <text:p>1,9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4" calcext:value-type="float">
            <text:p>2,76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8" calcext:value-type="float">
            <text:p>2,7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41" calcext:value-type="float">
            <text:p>5,2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1" calcext:value-type="float">
            <text:p>1,8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9" calcext:value-type="float">
            <text:p>2,6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2" calcext:value-type="float">
            <text:p>2,6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8" calcext:value-type="float">
            <text:p>4,9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9" calcext:value-type="float">
            <text:p>2,4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9" calcext:value-type="float">
            <text:p>2,5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4" calcext:value-type="float">
            <text:p>2,8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8" calcext:value-type="float">
            <text:p>1,1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7" calcext:value-type="float">
            <text:p>1,3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7" calcext:value-type="float">
            <text:p>1,4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1" calcext:value-type="float">
            <text:p>5,0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5" calcext:value-type="float">
            <text:p>2,0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6" calcext:value-type="float">
            <text:p>2,52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5" calcext:value-type="float">
            <text:p>2,4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6" calcext:value-type="float">
            <text:p>3,6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7" calcext:value-type="float">
            <text:p>1,3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2" calcext:value-type="float">
            <text:p>1,7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4" calcext:value-type="float">
            <text:p>1,8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0" calcext:value-type="float">
            <text:p>4,09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3" calcext:value-type="float">
            <text:p>1,5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2" calcext:value-type="float">
            <text:p>2,0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8" calcext:value-type="float">
            <text:p>2,0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61" calcext:value-type="float">
            <text:p>7,1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8" calcext:value-type="float">
            <text:p>2,7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47" calcext:value-type="float">
            <text:p>3,5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4" calcext:value-type="float">
            <text:p>3,6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25" calcext:value-type="float">
            <text:p>7,92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9" calcext:value-type="float">
            <text:p>3,9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56" calcext:value-type="float">
            <text:p>3,95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16" calcext:value-type="float">
            <text:p>5,6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2" calcext:value-type="float">
            <text:p>2,1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58" calcext:value-type="float">
            <text:p>2,8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7" calcext:value-type="float">
            <text:p>2,7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5" calcext:value-type="float">
            <text:p>1,0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0" calcext:value-type="float">
            <text:p>1,3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7" calcext:value-type="float">
            <text:p>1,3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283" calcext:value-type="float">
            <text:p>8,28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36" calcext:value-type="float">
            <text:p>2,9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17" calcext:value-type="float">
            <text:p>4,01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266" calcext:value-type="float">
            <text:p>4,26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875" calcext:value-type="float">
            <text:p>9,875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51" calcext:value-type="float">
            <text:p>3,5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23" calcext:value-type="float">
            <text:p>4,92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52" calcext:value-type="float">
            <text:p>4,95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28" calcext:value-type="float">
            <text:p>3,2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6" calcext:value-type="float">
            <text:p>1,2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5" calcext:value-type="float">
            <text:p>1,5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3" calcext:value-type="float">
            <text:p>1,6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39" calcext:value-type="float">
            <text:p>4,5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04" calcext:value-type="float">
            <text:p>1,7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6" calcext:value-type="float">
            <text:p>2,1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3" calcext:value-type="float">
            <text:p>2,3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75" calcext:value-type="float">
            <text:p>3,77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8" calcext:value-type="float">
            <text:p>1,5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2" calcext:value-type="float">
            <text:p>1,8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43" calcext:value-type="float">
            <text:p>1,94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65" calcext:value-type="float">
            <text:p>4,2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2" calcext:value-type="float">
            <text:p>1,8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01" calcext:value-type="float">
            <text:p>2,1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64" calcext:value-type="float">
            <text:p>2,1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8" calcext:value-type="float">
            <text:p>2,95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2" calcext:value-type="float">
            <text:p>1,1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4" calcext:value-type="float">
            <text:p>1,41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4" calcext:value-type="float">
            <text:p>1,54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7" calcext:value-type="float">
            <text:p>2,85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6" calcext:value-type="float">
            <text:p>1,2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7" calcext:value-type="float">
            <text:p>1,4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0" calcext:value-type="float">
            <text:p>1,4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24" calcext:value-type="float">
            <text:p>6,22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6" calcext:value-type="float">
            <text:p>2,4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68" calcext:value-type="float">
            <text:p>3,0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6" calcext:value-type="float">
            <text:p>3,1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8" calcext:value-type="float">
            <text:p>2,9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6" calcext:value-type="float">
            <text:p>1,5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2" calcext:value-type="float">
            <text:p>1,3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4" calcext:value-type="float">
            <text:p>2,9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5" calcext:value-type="float">
            <text:p>1,0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3" calcext:value-type="float">
            <text:p>1,48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71" calcext:value-type="float">
            <text:p>1,4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49" calcext:value-type="float">
            <text:p>3,5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6" calcext:value-type="float">
            <text:p>1,74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03" calcext:value-type="float">
            <text:p>1,8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6" calcext:value-type="float">
            <text:p>2,71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8" calcext:value-type="float">
            <text:p>1,0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7" calcext:value-type="float">
            <text:p>1,3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9" calcext:value-type="float">
            <text:p>1,35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5" calcext:value-type="float">
            <text:p>5,03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6" calcext:value-type="float">
            <text:p>2,4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9" calcext:value-type="float">
            <text:p>2,5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79" calcext:value-type="float">
            <text:p>6,47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93" calcext:value-type="float">
            <text:p>2,2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7" calcext:value-type="float">
            <text:p>3,1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22" calcext:value-type="float">
            <text:p>3,3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07" calcext:value-type="float">
            <text:p>4,9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1" calcext:value-type="float">
            <text:p>1,8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1" calcext:value-type="float">
            <text:p>2,4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6" calcext:value-type="float">
            <text:p>2,4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6" calcext:value-type="float">
            <text:p>5,27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6" calcext:value-type="float">
            <text:p>1,8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0" calcext:value-type="float">
            <text:p>2,5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6" calcext:value-type="float">
            <text:p>2,7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579" calcext:value-type="float">
            <text:p>15,579 </text:p>
          </table:table-cell>
          <table:table-cell table:number-columns-repeated="2" table:style-name="ce15" office:value-type="float" office:value="16" calcext:value-type="float">
            <text:p>1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232" calcext:value-type="float">
            <text:p>6,2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841" calcext:value-type="float">
            <text:p>7,841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738" calcext:value-type="float">
            <text:p>7,73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19" calcext:value-type="float">
            <text:p>3,41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91" calcext:value-type="float">
            <text:p>1,6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8" calcext:value-type="float">
            <text:p>1,72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52" calcext:value-type="float">
            <text:p>5,05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023" calcext:value-type="float">
            <text:p>2,0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2" calcext:value-type="float">
            <text:p>2,4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0" calcext:value-type="float">
            <text:p>2,6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3" calcext:value-type="float">
            <text:p>7,14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9" calcext:value-type="float">
            <text:p>2,5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0" calcext:value-type="float">
            <text:p>3,4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3" calcext:value-type="float">
            <text:p>3,65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9" calcext:value-type="float">
            <text:p>3,2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9" calcext:value-type="float">
            <text:p>1,6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0" calcext:value-type="float">
            <text:p>1,6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72" calcext:value-type="float">
            <text:p>5,47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37" calcext:value-type="float">
            <text:p>2,2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6" calcext:value-type="float">
            <text:p>2,77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6" calcext:value-type="float">
            <text:p>2,69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 style:data-style-name="N2" text:time-value="14:30:34.9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08-03T14:32:22.929000000</dc:date>
    <meta:print-date>2015-08-05T10:37:27</meta:print-date>
    <meta:editing-duration>PT18M24S</meta:editing-duration>
    <meta:editing-cycles>4</meta:editing-cycles>
    <meta:generator>LibreOffice/5.2.5.1$Windows_x86 LibreOffice_project/0312e1a284a7d50ca85a365c316c7abbf20a4d22</meta:generator>
    <meta:document-statistic meta:table-count="1" meta:cell-count="1643" meta:object-count="0"/>
  </office:meta>
</office:document-meta>
</file>