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7年12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801" calcext:value-type="float">
            <text:p>178,801 </text:p>
          </table:table-cell>
          <table:table-cell table:style-name="ce15" office:value-type="float" office:value="112" calcext:value-type="float">
            <text:p>112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129" calcext:value-type="float">
            <text:p>69,1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109" calcext:value-type="float">
            <text:p>88,109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692" calcext:value-type="float">
            <text:p>90,692 </text:p>
          </table:table-cell>
          <table:table-cell table:number-columns-repeated="2" table:style-name="ce15" office:value-type="float" office:value="56" calcext:value-type="float">
            <text:p>5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35" calcext:value-type="float">
            <text:p>3,73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2" calcext:value-type="float">
            <text:p>1,4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8" calcext:value-type="float">
            <text:p>1,83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7" calcext:value-type="float">
            <text:p>1,89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70" calcext:value-type="float">
            <text:p>5,47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0" calcext:value-type="float">
            <text:p>1,9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8" calcext:value-type="float">
            <text:p>2,73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32" calcext:value-type="float">
            <text:p>2,73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99" calcext:value-type="float">
            <text:p>5,29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99" calcext:value-type="float">
            <text:p>1,8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03" calcext:value-type="float">
            <text:p>2,60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96" calcext:value-type="float">
            <text:p>2,69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04" calcext:value-type="float">
            <text:p>5,00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93" calcext:value-type="float">
            <text:p>2,0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3" calcext:value-type="float">
            <text:p>2,43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71" calcext:value-type="float">
            <text:p>2,5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99" calcext:value-type="float">
            <text:p>2,79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06" calcext:value-type="float">
            <text:p>1,20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9" calcext:value-type="float">
            <text:p>1,3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0" calcext:value-type="float">
            <text:p>1,43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2" calcext:value-type="float">
            <text:p>5,02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106" calcext:value-type="float">
            <text:p>2,10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03" calcext:value-type="float">
            <text:p>2,50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19" calcext:value-type="float">
            <text:p>2,51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49" calcext:value-type="float">
            <text:p>3,6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2" calcext:value-type="float">
            <text:p>1,3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87" calcext:value-type="float">
            <text:p>1,78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62" calcext:value-type="float">
            <text:p>1,86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41" calcext:value-type="float">
            <text:p>4,04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82" calcext:value-type="float">
            <text:p>1,98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59" calcext:value-type="float">
            <text:p>2,05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25" calcext:value-type="float">
            <text:p>7,12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5" calcext:value-type="float">
            <text:p>2,7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17" calcext:value-type="float">
            <text:p>3,5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08" calcext:value-type="float">
            <text:p>3,60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08" calcext:value-type="float">
            <text:p>7,80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3" calcext:value-type="float">
            <text:p>3,0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98" calcext:value-type="float">
            <text:p>3,89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10" calcext:value-type="float">
            <text:p>3,91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77" calcext:value-type="float">
            <text:p>5,57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67" calcext:value-type="float">
            <text:p>2,1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1" calcext:value-type="float">
            <text:p>2,74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36" calcext:value-type="float">
            <text:p>2,83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3" calcext:value-type="float">
            <text:p>2,73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4" calcext:value-type="float">
            <text:p>1,05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8" calcext:value-type="float">
            <text:p>1,33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5" calcext:value-type="float">
            <text:p>1,39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578" calcext:value-type="float">
            <text:p>8,578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009" calcext:value-type="float">
            <text:p>3,0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154" calcext:value-type="float">
            <text:p>4,15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424" calcext:value-type="float">
            <text:p>4,42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022" calcext:value-type="float">
            <text:p>10,022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601" calcext:value-type="float">
            <text:p>3,6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81" calcext:value-type="float">
            <text:p>4,98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41" calcext:value-type="float">
            <text:p>5,04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57" calcext:value-type="float">
            <text:p>3,15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3" calcext:value-type="float">
            <text:p>1,20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40" calcext:value-type="float">
            <text:p>1,54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7" calcext:value-type="float">
            <text:p>1,61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08" calcext:value-type="float">
            <text:p>4,50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6" calcext:value-type="float">
            <text:p>1,71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49" calcext:value-type="float">
            <text:p>2,1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59" calcext:value-type="float">
            <text:p>2,3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12" calcext:value-type="float">
            <text:p>3,7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5" calcext:value-type="float">
            <text:p>1,5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1" calcext:value-type="float">
            <text:p>1,8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11" calcext:value-type="float">
            <text:p>1,91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31" calcext:value-type="float">
            <text:p>4,23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0" calcext:value-type="float">
            <text:p>1,8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79" calcext:value-type="float">
            <text:p>2,07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52" calcext:value-type="float">
            <text:p>2,1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39" calcext:value-type="float">
            <text:p>2,93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3" calcext:value-type="float">
            <text:p>1,1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5" calcext:value-type="float">
            <text:p>1,41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24" calcext:value-type="float">
            <text:p>1,52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96" calcext:value-type="float">
            <text:p>2,79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1" calcext:value-type="float">
            <text:p>1,2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8" calcext:value-type="float">
            <text:p>1,38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8" calcext:value-type="float">
            <text:p>1,40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99" calcext:value-type="float">
            <text:p>6,19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90" calcext:value-type="float">
            <text:p>2,4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28" calcext:value-type="float">
            <text:p>3,02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71" calcext:value-type="float">
            <text:p>3,1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43" calcext:value-type="float">
            <text:p>2,84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65" calcext:value-type="float">
            <text:p>1,3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48" calcext:value-type="float">
            <text:p>1,54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5" calcext:value-type="float">
            <text:p>1,29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6" calcext:value-type="float">
            <text:p>2,90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2" calcext:value-type="float">
            <text:p>1,0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68" calcext:value-type="float">
            <text:p>1,46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8" calcext:value-type="float">
            <text:p>1,4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29" calcext:value-type="float">
            <text:p>3,52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8" calcext:value-type="float">
            <text:p>1,2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38" calcext:value-type="float">
            <text:p>1,7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91" calcext:value-type="float">
            <text:p>1,79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52" calcext:value-type="float">
            <text:p>2,75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42" calcext:value-type="float">
            <text:p>1,0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0" calcext:value-type="float">
            <text:p>1,36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2" calcext:value-type="float">
            <text:p>1,39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6" calcext:value-type="float">
            <text:p>5,02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2" calcext:value-type="float">
            <text:p>1,8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1" calcext:value-type="float">
            <text:p>2,42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05" calcext:value-type="float">
            <text:p>2,60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52" calcext:value-type="float">
            <text:p>6,5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29" calcext:value-type="float">
            <text:p>2,3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206" calcext:value-type="float">
            <text:p>3,20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46" calcext:value-type="float">
            <text:p>3,34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796" calcext:value-type="float">
            <text:p>4,79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74" calcext:value-type="float">
            <text:p>2,37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2" calcext:value-type="float">
            <text:p>2,42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83" calcext:value-type="float">
            <text:p>5,18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2" calcext:value-type="float">
            <text:p>1,8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6" calcext:value-type="float">
            <text:p>2,51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7" calcext:value-type="float">
            <text:p>2,66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325" calcext:value-type="float">
            <text:p>16,325 </text:p>
          </table:table-cell>
          <table:table-cell table:number-columns-repeated="2" table:style-name="ce15" office:value-type="float" office:value="16" calcext:value-type="float">
            <text:p>1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580" calcext:value-type="float">
            <text:p>6,58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190" calcext:value-type="float">
            <text:p>8,190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135" calcext:value-type="float">
            <text:p>8,135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20" calcext:value-type="float">
            <text:p>3,32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43" calcext:value-type="float">
            <text:p>1,24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33" calcext:value-type="float">
            <text:p>1,63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87" calcext:value-type="float">
            <text:p>1,68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91" calcext:value-type="float">
            <text:p>5,39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187" calcext:value-type="float">
            <text:p>2,18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43" calcext:value-type="float">
            <text:p>2,54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48" calcext:value-type="float">
            <text:p>2,84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92" calcext:value-type="float">
            <text:p>7,09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9" calcext:value-type="float">
            <text:p>2,5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54" calcext:value-type="float">
            <text:p>3,454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38" calcext:value-type="float">
            <text:p>3,63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60" calcext:value-type="float">
            <text:p>3,26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8" calcext:value-type="float">
            <text:p>1,3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29" calcext:value-type="float">
            <text:p>1,62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31" calcext:value-type="float">
            <text:p>1,63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22" calcext:value-type="float">
            <text:p>5,42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4" calcext:value-type="float">
            <text:p>2,25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7" calcext:value-type="float">
            <text:p>2,74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5" calcext:value-type="float">
            <text:p>2,67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00/00/00</text:date>, <text:time style:data-style-name="N2" text:time-value="14:56:05.7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9-02-01T14:56:34.059000000</dc:date>
    <meta:print-date>2015-08-05T10:37:27</meta:print-date>
    <meta:editing-duration>PT3H11M19S</meta:editing-duration>
    <meta:editing-cycles>20</meta:editing-cycles>
    <meta:generator>LibreOffice/6.0.7.3$Windows_x86 LibreOffice_project/dc89aa7a9eabfd848af146d5086077aeed2ae4a5</meta:generator>
    <meta:document-statistic meta:table-count="1" meta:cell-count="1643" meta:object-count="0"/>
  </office:meta>
</office:document-meta>
</file>