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33" calcext:value-type="float">
            <text:p>178,533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680" calcext:value-type="float">
            <text:p>68,6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224" calcext:value-type="float">
            <text:p>88,224 </text:p>
          </table:table-cell>
          <table:table-cell table:number-columns-repeated="2" table:style-name="ce15" office:value-type="float" office:value="50" calcext:value-type="float">
            <text:p>5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309" calcext:value-type="float">
            <text:p>90,30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7" calcext:value-type="float">
            <text:p>3,75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3" calcext:value-type="float">
            <text:p>1,4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8" calcext:value-type="float">
            <text:p>1,8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9" calcext:value-type="float">
            <text:p>1,8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16" calcext:value-type="float">
            <text:p>5,51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2" calcext:value-type="float">
            <text:p>1,9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1" calcext:value-type="float">
            <text:p>2,7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5" calcext:value-type="float">
            <text:p>2,76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4" calcext:value-type="float">
            <text:p>5,2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3" calcext:value-type="float">
            <text:p>1,8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0" calcext:value-type="float">
            <text:p>2,6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4" calcext:value-type="float">
            <text:p>2,6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3" calcext:value-type="float">
            <text:p>4,9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5" calcext:value-type="float">
            <text:p>2,5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9" calcext:value-type="float">
            <text:p>2,8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1" calcext:value-type="float">
            <text:p>1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3" calcext:value-type="float">
            <text:p>5,0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4" calcext:value-type="float">
            <text:p>2,5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3" calcext:value-type="float">
            <text:p>3,6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7" calcext:value-type="float">
            <text:p>1,8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7" calcext:value-type="float">
            <text:p>4,0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9" calcext:value-type="float">
            <text:p>1,5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8" calcext:value-type="float">
            <text:p>2,0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5" calcext:value-type="float">
            <text:p>7,14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3" calcext:value-type="float">
            <text:p>3,5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2" calcext:value-type="float">
            <text:p>3,6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53" calcext:value-type="float">
            <text:p>7,85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2" calcext:value-type="float">
            <text:p>3,0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50" calcext:value-type="float">
            <text:p>3,9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3" calcext:value-type="float">
            <text:p>3,9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11" calcext:value-type="float">
            <text:p>5,6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8" calcext:value-type="float">
            <text:p>2,1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7" calcext:value-type="float">
            <text:p>2,8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2" calcext:value-type="float">
            <text:p>2,7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6" calcext:value-type="float">
            <text:p>1,3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81" calcext:value-type="float">
            <text:p>8,38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56" calcext:value-type="float">
            <text:p>2,9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67" calcext:value-type="float">
            <text:p>4,0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14" calcext:value-type="float">
            <text:p>4,31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08" calcext:value-type="float">
            <text:p>9,90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8" calcext:value-type="float">
            <text:p>3,5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31" calcext:value-type="float">
            <text:p>4,9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77" calcext:value-type="float">
            <text:p>4,97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87" calcext:value-type="float">
            <text:p>3,1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0" calcext:value-type="float">
            <text:p>1,5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7" calcext:value-type="float">
            <text:p>1,6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3" calcext:value-type="float">
            <text:p>4,5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6" calcext:value-type="float">
            <text:p>1,7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6" calcext:value-type="float">
            <text:p>2,1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7" calcext:value-type="float">
            <text:p>2,3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4" calcext:value-type="float">
            <text:p>3,7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8" calcext:value-type="float">
            <text:p>1,5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5" calcext:value-type="float">
            <text:p>1,8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9" calcext:value-type="float">
            <text:p>1,9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6" calcext:value-type="float">
            <text:p>4,2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7" calcext:value-type="float">
            <text:p>2,0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89" calcext:value-type="float">
            <text:p>2,1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2" calcext:value-type="float">
            <text:p>2,9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70" calcext:value-type="float">
            <text:p>1,1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7" calcext:value-type="float">
            <text:p>1,2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1" calcext:value-type="float">
            <text:p>1,3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7" calcext:value-type="float">
            <text:p>1,4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4" calcext:value-type="float">
            <text:p>6,19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1" calcext:value-type="float">
            <text:p>2,4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39" calcext:value-type="float">
            <text:p>3,03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5" calcext:value-type="float">
            <text:p>3,1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9" calcext:value-type="float">
            <text:p>2,8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1" calcext:value-type="float">
            <text:p>1,3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0" calcext:value-type="float">
            <text:p>1,3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7" calcext:value-type="float">
            <text:p>2,9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7" calcext:value-type="float">
            <text:p>1,4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3" calcext:value-type="float">
            <text:p>3,5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5" calcext:value-type="float">
            <text:p>1,7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694" calcext:value-type="float">
            <text:p>2,6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3" calcext:value-type="float">
            <text:p>1,0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2" calcext:value-type="float">
            <text:p>1,3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2" calcext:value-type="float">
            <text:p>1,3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1" calcext:value-type="float">
            <text:p>5,0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2" calcext:value-type="float">
            <text:p>2,5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83" calcext:value-type="float">
            <text:p>6,48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02" calcext:value-type="float">
            <text:p>2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1" calcext:value-type="float">
            <text:p>3,1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2" calcext:value-type="float">
            <text:p>3,32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58" calcext:value-type="float">
            <text:p>4,85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1" calcext:value-type="float">
            <text:p>1,8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03" calcext:value-type="float">
            <text:p>2,4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5" calcext:value-type="float">
            <text:p>2,4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93" calcext:value-type="float">
            <text:p>5,1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2" calcext:value-type="float">
            <text:p>2,6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008" calcext:value-type="float">
            <text:p>16,00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99" calcext:value-type="float">
            <text:p>6,3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57" calcext:value-type="float">
            <text:p>8,057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951" calcext:value-type="float">
            <text:p>7,95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54" calcext:value-type="float">
            <text:p>3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2" calcext:value-type="float">
            <text:p>1,2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8" calcext:value-type="float">
            <text:p>1,6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6" calcext:value-type="float">
            <text:p>1,6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08" calcext:value-type="float">
            <text:p>5,20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14" calcext:value-type="float">
            <text:p>2,1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1" calcext:value-type="float">
            <text:p>2,4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7" calcext:value-type="float">
            <text:p>2,7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4" calcext:value-type="float">
            <text:p>7,0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7" calcext:value-type="float">
            <text:p>2,5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8" calcext:value-type="float">
            <text:p>3,4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6" calcext:value-type="float">
            <text:p>3,6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9" calcext:value-type="float">
            <text:p>3,3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0" calcext:value-type="float">
            <text:p>1,3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4" calcext:value-type="float">
            <text:p>1,6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5" calcext:value-type="float">
            <text:p>1,6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6" calcext:value-type="float">
            <text:p>5,4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0" calcext:value-type="float">
            <text:p>2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4" calcext:value-type="float">
            <text:p>2,68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30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3-01T13:26:44.984000000</dc:date>
    <meta:print-date>2015-08-05T10:37:27</meta:print-date>
    <meta:editing-duration>PT2H2M49S</meta:editing-duration>
    <meta:editing-cycles>9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