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7年06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529" calcext:value-type="float">
            <text:p>178,529 </text:p>
          </table:table-cell>
          <table:table-cell table:style-name="ce15" office:value-type="float" office:value="113" calcext:value-type="float">
            <text:p>113 </text:p>
          </table:table-cell>
          <table:table-cell table:style-name="ce15" office:value-type="float" office:value="110" calcext:value-type="float">
            <text:p>11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8833" calcext:value-type="float">
            <text:p>68,83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122" calcext:value-type="float">
            <text:p>88,122 </text:p>
          </table:table-cell>
          <table:table-cell table:number-columns-repeated="2" table:style-name="ce15" office:value-type="float" office:value="49" calcext:value-type="float">
            <text:p>49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407" calcext:value-type="float">
            <text:p>90,407 </text:p>
          </table:table-cell>
          <table:table-cell table:style-name="ce15" office:value-type="float" office:value="64" calcext:value-type="float">
            <text:p>64 </text:p>
          </table:table-cell>
          <table:table-cell table:style-name="ce15" office:value-type="float" office:value="61" calcext:value-type="float">
            <text:p>6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48" calcext:value-type="float">
            <text:p>3,74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76" calcext:value-type="float">
            <text:p>1,47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60" calcext:value-type="float">
            <text:p>1,86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88" calcext:value-type="float">
            <text:p>1,88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88" calcext:value-type="float">
            <text:p>5,48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8" calcext:value-type="float">
            <text:p>1,93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2" calcext:value-type="float">
            <text:p>2,75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36" calcext:value-type="float">
            <text:p>2,73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88" calcext:value-type="float">
            <text:p>5,28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92" calcext:value-type="float">
            <text:p>1,89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14" calcext:value-type="float">
            <text:p>2,61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74" calcext:value-type="float">
            <text:p>2,67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60" calcext:value-type="float">
            <text:p>4,96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78" calcext:value-type="float">
            <text:p>2,07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3" calcext:value-type="float">
            <text:p>2,42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37" calcext:value-type="float">
            <text:p>2,53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21" calcext:value-type="float">
            <text:p>2,82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08" calcext:value-type="float">
            <text:p>1,20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0" calcext:value-type="float">
            <text:p>1,39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31" calcext:value-type="float">
            <text:p>1,43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7" calcext:value-type="float">
            <text:p>5,02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94" calcext:value-type="float">
            <text:p>2,09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17" calcext:value-type="float">
            <text:p>2,51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10" calcext:value-type="float">
            <text:p>2,51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66" calcext:value-type="float">
            <text:p>3,66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1" calcext:value-type="float">
            <text:p>1,39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0" calcext:value-type="float">
            <text:p>1,80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66" calcext:value-type="float">
            <text:p>1,86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44" calcext:value-type="float">
            <text:p>4,04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0" calcext:value-type="float">
            <text:p>1,5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985" calcext:value-type="float">
            <text:p>1,98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59" calcext:value-type="float">
            <text:p>2,05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60" calcext:value-type="float">
            <text:p>7,160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0" calcext:value-type="float">
            <text:p>2,7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36" calcext:value-type="float">
            <text:p>3,53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24" calcext:value-type="float">
            <text:p>3,62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793" calcext:value-type="float">
            <text:p>7,79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28" calcext:value-type="float">
            <text:p>3,02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16" calcext:value-type="float">
            <text:p>3,91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877" calcext:value-type="float">
            <text:p>3,87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76" calcext:value-type="float">
            <text:p>5,57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69" calcext:value-type="float">
            <text:p>2,16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1" calcext:value-type="float">
            <text:p>2,74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35" calcext:value-type="float">
            <text:p>2,83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00" calcext:value-type="float">
            <text:p>2,70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6" calcext:value-type="float">
            <text:p>1,04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24" calcext:value-type="float">
            <text:p>1,32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76" calcext:value-type="float">
            <text:p>1,37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440" calcext:value-type="float">
            <text:p>8,440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69" calcext:value-type="float">
            <text:p>2,96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091" calcext:value-type="float">
            <text:p>4,09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349" calcext:value-type="float">
            <text:p>4,349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0003" calcext:value-type="float">
            <text:p>10,003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83" calcext:value-type="float">
            <text:p>3,58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65" calcext:value-type="float">
            <text:p>4,96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5038" calcext:value-type="float">
            <text:p>5,03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81" calcext:value-type="float">
            <text:p>3,18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9" calcext:value-type="float">
            <text:p>1,20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62" calcext:value-type="float">
            <text:p>1,56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19" calcext:value-type="float">
            <text:p>1,61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29" calcext:value-type="float">
            <text:p>4,52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14" calcext:value-type="float">
            <text:p>1,71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60" calcext:value-type="float">
            <text:p>2,16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69" calcext:value-type="float">
            <text:p>2,3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26" calcext:value-type="float">
            <text:p>3,72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40" calcext:value-type="float">
            <text:p>1,5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14" calcext:value-type="float">
            <text:p>1,81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12" calcext:value-type="float">
            <text:p>1,91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55" calcext:value-type="float">
            <text:p>4,25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11" calcext:value-type="float">
            <text:p>1,81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84" calcext:value-type="float">
            <text:p>2,08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71" calcext:value-type="float">
            <text:p>2,17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49" calcext:value-type="float">
            <text:p>2,94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4" calcext:value-type="float">
            <text:p>1,16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3" calcext:value-type="float">
            <text:p>1,41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36" calcext:value-type="float">
            <text:p>1,53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18" calcext:value-type="float">
            <text:p>2,81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6" calcext:value-type="float">
            <text:p>1,22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2" calcext:value-type="float">
            <text:p>1,39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6" calcext:value-type="float">
            <text:p>1,42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72" calcext:value-type="float">
            <text:p>6,17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67" calcext:value-type="float">
            <text:p>2,4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19" calcext:value-type="float">
            <text:p>3,01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53" calcext:value-type="float">
            <text:p>3,15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45" calcext:value-type="float">
            <text:p>2,84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74" calcext:value-type="float">
            <text:p>1,37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49" calcext:value-type="float">
            <text:p>1,54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296" calcext:value-type="float">
            <text:p>1,29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21" calcext:value-type="float">
            <text:p>2,92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5" calcext:value-type="float">
            <text:p>1,0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70" calcext:value-type="float">
            <text:p>1,47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1" calcext:value-type="float">
            <text:p>1,45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32" calcext:value-type="float">
            <text:p>3,53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8" calcext:value-type="float">
            <text:p>1,2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39" calcext:value-type="float">
            <text:p>1,73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93" calcext:value-type="float">
            <text:p>1,79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35" calcext:value-type="float">
            <text:p>2,73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8" calcext:value-type="float">
            <text:p>1,03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4" calcext:value-type="float">
            <text:p>1,35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1" calcext:value-type="float">
            <text:p>1,38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0" calcext:value-type="float">
            <text:p>5,02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2" calcext:value-type="float">
            <text:p>1,8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0" calcext:value-type="float">
            <text:p>2,43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0" calcext:value-type="float">
            <text:p>2,59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33" calcext:value-type="float">
            <text:p>6,53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12" calcext:value-type="float">
            <text:p>2,31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89" calcext:value-type="float">
            <text:p>3,18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44" calcext:value-type="float">
            <text:p>3,34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834" calcext:value-type="float">
            <text:p>4,834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32" calcext:value-type="float">
            <text:p>1,8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80" calcext:value-type="float">
            <text:p>2,38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54" calcext:value-type="float">
            <text:p>2,45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85" calcext:value-type="float">
            <text:p>5,18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40" calcext:value-type="float">
            <text:p>1,8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22" calcext:value-type="float">
            <text:p>2,52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3" calcext:value-type="float">
            <text:p>2,66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099" calcext:value-type="float">
            <text:p>16,099 </text:p>
          </table:table-cell>
          <table:table-cell table:number-columns-repeated="2" table:style-name="ce15" office:value-type="float" office:value="14" calcext:value-type="float">
            <text:p>1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458" calcext:value-type="float">
            <text:p>6,45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094" calcext:value-type="float">
            <text:p>8,09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005" calcext:value-type="float">
            <text:p>8,005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63" calcext:value-type="float">
            <text:p>3,36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52" calcext:value-type="float">
            <text:p>1,2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60" calcext:value-type="float">
            <text:p>1,66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03" calcext:value-type="float">
            <text:p>1,70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10" calcext:value-type="float">
            <text:p>5,310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151" calcext:value-type="float">
            <text:p>2,15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17" calcext:value-type="float">
            <text:p>2,51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93" calcext:value-type="float">
            <text:p>2,79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094" calcext:value-type="float">
            <text:p>7,09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52" calcext:value-type="float">
            <text:p>2,5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66" calcext:value-type="float">
            <text:p>3,46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28" calcext:value-type="float">
            <text:p>3,628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79" calcext:value-type="float">
            <text:p>3,27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2" calcext:value-type="float">
            <text:p>1,3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39" calcext:value-type="float">
            <text:p>1,63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40" calcext:value-type="float">
            <text:p>1,64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35" calcext:value-type="float">
            <text:p>5,43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54" calcext:value-type="float">
            <text:p>2,25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5" calcext:value-type="float">
            <text:p>2,75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80" calcext:value-type="float">
            <text:p>2,68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00/00/00</text:date>, <text:time style:data-style-name="N2" text:time-value="16:06:41.0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8-07-02T16:28:03.159000000</dc:date>
    <meta:print-date>2015-08-05T10:37:27</meta:print-date>
    <meta:editing-duration>PT2H35M45S</meta:editing-duration>
    <meta:editing-cycles>13</meta:editing-cycles>
    <meta:generator>LibreOffice/5.4.5.1$Windows_x86 LibreOffice_project/79c9829dd5d8054ec39a82dc51cd9eff340dbee8</meta:generator>
    <meta:document-statistic meta:table-count="1" meta:cell-count="1643" meta:object-count="0"/>
  </office:meta>
</office:document-meta>
</file>