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09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523" calcext:value-type="float">
            <text:p>178,523 </text:p>
          </table:table-cell>
          <table:table-cell table:style-name="ce15" office:value-type="float" office:value="115" calcext:value-type="float">
            <text:p>115 </text:p>
          </table:table-cell>
          <table:table-cell table:style-name="ce15" office:value-type="float" office:value="108" calcext:value-type="float">
            <text:p>10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037" calcext:value-type="float">
            <text:p>69,0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40" calcext:value-type="float">
            <text:p>88,040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8" calcext:value-type="float">
            <text:p>5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483" calcext:value-type="float">
            <text:p>90,483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32" calcext:value-type="float">
            <text:p>3,7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3" calcext:value-type="float">
            <text:p>1,4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9" calcext:value-type="float">
            <text:p>1,8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3" calcext:value-type="float">
            <text:p>1,8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4" calcext:value-type="float">
            <text:p>5,504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3" calcext:value-type="float">
            <text:p>1,9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6" calcext:value-type="float">
            <text:p>2,75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48" calcext:value-type="float">
            <text:p>2,74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9" calcext:value-type="float">
            <text:p>5,28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5" calcext:value-type="float">
            <text:p>1,8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02" calcext:value-type="float">
            <text:p>2,6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7" calcext:value-type="float">
            <text:p>2,68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44" calcext:value-type="float">
            <text:p>4,94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2" calcext:value-type="float">
            <text:p>2,0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06" calcext:value-type="float">
            <text:p>2,4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8" calcext:value-type="float">
            <text:p>2,5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5" calcext:value-type="float">
            <text:p>2,81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10" calcext:value-type="float">
            <text:p>1,2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4" calcext:value-type="float">
            <text:p>1,3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1" calcext:value-type="float">
            <text:p>1,43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9" calcext:value-type="float">
            <text:p>5,03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101" calcext:value-type="float">
            <text:p>2,1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6" calcext:value-type="float">
            <text:p>2,5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3" calcext:value-type="float">
            <text:p>2,51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7" calcext:value-type="float">
            <text:p>3,65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2" calcext:value-type="float">
            <text:p>1,3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9" calcext:value-type="float">
            <text:p>1,799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8" calcext:value-type="float">
            <text:p>1,8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31" calcext:value-type="float">
            <text:p>4,03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3" calcext:value-type="float">
            <text:p>1,5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79" calcext:value-type="float">
            <text:p>1,97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52" calcext:value-type="float">
            <text:p>2,0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1" calcext:value-type="float">
            <text:p>7,14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0" calcext:value-type="float">
            <text:p>2,7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37" calcext:value-type="float">
            <text:p>3,5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4" calcext:value-type="float">
            <text:p>3,6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21" calcext:value-type="float">
            <text:p>7,82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2" calcext:value-type="float">
            <text:p>3,0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16" calcext:value-type="float">
            <text:p>3,91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05" calcext:value-type="float">
            <text:p>3,90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52" calcext:value-type="float">
            <text:p>5,55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2" calcext:value-type="float">
            <text:p>2,1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9" calcext:value-type="float">
            <text:p>2,72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23" calcext:value-type="float">
            <text:p>2,82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9" calcext:value-type="float">
            <text:p>2,70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3" calcext:value-type="float">
            <text:p>1,0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28" calcext:value-type="float">
            <text:p>1,32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1" calcext:value-type="float">
            <text:p>1,38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511" calcext:value-type="float">
            <text:p>8,511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90" calcext:value-type="float">
            <text:p>2,9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123" calcext:value-type="float">
            <text:p>4,12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388" calcext:value-type="float">
            <text:p>4,38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14" calcext:value-type="float">
            <text:p>10,01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02" calcext:value-type="float">
            <text:p>3,6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72" calcext:value-type="float">
            <text:p>4,97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42" calcext:value-type="float">
            <text:p>5,04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46" calcext:value-type="float">
            <text:p>3,14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7" calcext:value-type="float">
            <text:p>1,5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09" calcext:value-type="float">
            <text:p>1,60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23" calcext:value-type="float">
            <text:p>4,52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4" calcext:value-type="float">
            <text:p>1,7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55" calcext:value-type="float">
            <text:p>2,15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8" calcext:value-type="float">
            <text:p>2,3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99" calcext:value-type="float">
            <text:p>3,6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9" calcext:value-type="float">
            <text:p>1,5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7" calcext:value-type="float">
            <text:p>1,7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2" calcext:value-type="float">
            <text:p>1,9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59" calcext:value-type="float">
            <text:p>4,2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7" calcext:value-type="float">
            <text:p>1,8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83" calcext:value-type="float">
            <text:p>2,08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76" calcext:value-type="float">
            <text:p>2,17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8" calcext:value-type="float">
            <text:p>2,94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8" calcext:value-type="float">
            <text:p>1,1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6" calcext:value-type="float">
            <text:p>1,4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2" calcext:value-type="float">
            <text:p>1,5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86" calcext:value-type="float">
            <text:p>2,78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8" calcext:value-type="float">
            <text:p>1,2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2" calcext:value-type="float">
            <text:p>1,38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4" calcext:value-type="float">
            <text:p>1,40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84" calcext:value-type="float">
            <text:p>6,18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7" calcext:value-type="float">
            <text:p>2,4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18" calcext:value-type="float">
            <text:p>3,01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6" calcext:value-type="float">
            <text:p>3,1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38" calcext:value-type="float">
            <text:p>2,8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64" calcext:value-type="float">
            <text:p>1,3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5" calcext:value-type="float">
            <text:p>1,54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3" calcext:value-type="float">
            <text:p>1,2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8" calcext:value-type="float">
            <text:p>2,9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3" calcext:value-type="float">
            <text:p>1,0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66" calcext:value-type="float">
            <text:p>1,4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2" calcext:value-type="float">
            <text:p>1,44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33" calcext:value-type="float">
            <text:p>3,5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2" calcext:value-type="float">
            <text:p>1,2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0" calcext:value-type="float">
            <text:p>1,74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93" calcext:value-type="float">
            <text:p>1,7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4" calcext:value-type="float">
            <text:p>2,72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7" calcext:value-type="float">
            <text:p>1,0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5" calcext:value-type="float">
            <text:p>1,34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79" calcext:value-type="float">
            <text:p>1,37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7" calcext:value-type="float">
            <text:p>5,03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8" calcext:value-type="float">
            <text:p>1,8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9" calcext:value-type="float">
            <text:p>2,4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8" calcext:value-type="float">
            <text:p>2,598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50" calcext:value-type="float">
            <text:p>6,55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22" calcext:value-type="float">
            <text:p>2,3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200" calcext:value-type="float">
            <text:p>3,2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50" calcext:value-type="float">
            <text:p>3,3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02" calcext:value-type="float">
            <text:p>4,80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68" calcext:value-type="float">
            <text:p>2,3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34" calcext:value-type="float">
            <text:p>2,43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75" calcext:value-type="float">
            <text:p>5,1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6" calcext:value-type="float">
            <text:p>1,8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2" calcext:value-type="float">
            <text:p>2,51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3" calcext:value-type="float">
            <text:p>2,6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216" calcext:value-type="float">
            <text:p>16,21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554" calcext:value-type="float">
            <text:p>6,5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144" calcext:value-type="float">
            <text:p>8,14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072" calcext:value-type="float">
            <text:p>8,07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42" calcext:value-type="float">
            <text:p>3,34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0" calcext:value-type="float">
            <text:p>1,65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2" calcext:value-type="float">
            <text:p>1,6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50" calcext:value-type="float">
            <text:p>5,35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67" calcext:value-type="float">
            <text:p>2,1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7" calcext:value-type="float">
            <text:p>2,5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23" calcext:value-type="float">
            <text:p>2,82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81" calcext:value-type="float">
            <text:p>7,08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5" calcext:value-type="float">
            <text:p>2,5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53" calcext:value-type="float">
            <text:p>3,45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8" calcext:value-type="float">
            <text:p>3,62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51" calcext:value-type="float">
            <text:p>3,2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0" calcext:value-type="float">
            <text:p>1,3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27" calcext:value-type="float">
            <text:p>1,62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4" calcext:value-type="float">
            <text:p>1,62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12" calcext:value-type="float">
            <text:p>5,41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60" calcext:value-type="float">
            <text:p>2,2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0" calcext:value-type="float">
            <text:p>2,7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2" calcext:value-type="float">
            <text:p>2,6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 style:data-style-name="N2" text:time-value="16:51:10.1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10-01T17:00:13.917000000</dc:date>
    <meta:print-date>2015-08-05T10:37:27</meta:print-date>
    <meta:editing-duration>PT2H54M45S</meta:editing-duration>
    <meta:editing-cycles>16</meta:editing-cycles>
    <meta:generator>LibreOffice/5.4.5.1$Windows_x86 LibreOffice_project/79c9829dd5d8054ec39a82dc51cd9eff340dbee8</meta:generator>
    <meta:document-statistic meta:table-count="1" meta:cell-count="1643" meta:object-count="0"/>
  </office:meta>
</office:document-meta>
</file>