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05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473" calcext:value-type="float">
            <text:p>178,473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29" calcext:value-type="float">
            <text:p>12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769" calcext:value-type="float">
            <text:p>68,7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136" calcext:value-type="float">
            <text:p>88,136 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337" calcext:value-type="float">
            <text:p>90,337 </text:p>
          </table:table-cell>
          <table:table-cell table:number-columns-repeated="2" table:style-name="ce15" office:value-type="float" office:value="64" calcext:value-type="float">
            <text:p>6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43" calcext:value-type="float">
            <text:p>3,7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5" calcext:value-type="float">
            <text:p>1,4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61" calcext:value-type="float">
            <text:p>1,8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2" calcext:value-type="float">
            <text:p>1,88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67" calcext:value-type="float">
            <text:p>5,467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1" calcext:value-type="float">
            <text:p>1,9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8" calcext:value-type="float">
            <text:p>2,73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29" calcext:value-type="float">
            <text:p>2,72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4" calcext:value-type="float">
            <text:p>5,274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0" calcext:value-type="float">
            <text:p>1,8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07" calcext:value-type="float">
            <text:p>2,6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7" calcext:value-type="float">
            <text:p>2,66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56" calcext:value-type="float">
            <text:p>4,9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5" calcext:value-type="float">
            <text:p>2,0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9" calcext:value-type="float">
            <text:p>2,4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7" calcext:value-type="float">
            <text:p>2,5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8" calcext:value-type="float">
            <text:p>2,81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7" calcext:value-type="float">
            <text:p>1,2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9" calcext:value-type="float">
            <text:p>1,38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9" calcext:value-type="float">
            <text:p>1,42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45" calcext:value-type="float">
            <text:p>5,0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6" calcext:value-type="float">
            <text:p>2,0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3" calcext:value-type="float">
            <text:p>2,52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22" calcext:value-type="float">
            <text:p>2,52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73" calcext:value-type="float">
            <text:p>3,67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8" calcext:value-type="float">
            <text:p>1,3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1" calcext:value-type="float">
            <text:p>1,80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72" calcext:value-type="float">
            <text:p>1,87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50" calcext:value-type="float">
            <text:p>4,0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0" calcext:value-type="float">
            <text:p>1,5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89" calcext:value-type="float">
            <text:p>1,9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61" calcext:value-type="float">
            <text:p>2,06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55" calcext:value-type="float">
            <text:p>7,15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8" calcext:value-type="float">
            <text:p>2,7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34" calcext:value-type="float">
            <text:p>3,53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21" calcext:value-type="float">
            <text:p>3,6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97" calcext:value-type="float">
            <text:p>7,79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30" calcext:value-type="float">
            <text:p>3,03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19" calcext:value-type="float">
            <text:p>3,9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878" calcext:value-type="float">
            <text:p>3,8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64" calcext:value-type="float">
            <text:p>5,56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6" calcext:value-type="float">
            <text:p>2,1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5" calcext:value-type="float">
            <text:p>2,7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29" calcext:value-type="float">
            <text:p>2,82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2" calcext:value-type="float">
            <text:p>2,7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7" calcext:value-type="float">
            <text:p>1,0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24" calcext:value-type="float">
            <text:p>1,32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78" calcext:value-type="float">
            <text:p>1,37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408" calcext:value-type="float">
            <text:p>8,40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59" calcext:value-type="float">
            <text:p>2,9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081" calcext:value-type="float">
            <text:p>4,0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327" calcext:value-type="float">
            <text:p>4,32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974" calcext:value-type="float">
            <text:p>9,974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79" calcext:value-type="float">
            <text:p>3,5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57" calcext:value-type="float">
            <text:p>4,95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17" calcext:value-type="float">
            <text:p>5,01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87" calcext:value-type="float">
            <text:p>3,18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7" calcext:value-type="float">
            <text:p>1,2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4" calcext:value-type="float">
            <text:p>1,56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3" calcext:value-type="float">
            <text:p>1,6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26" calcext:value-type="float">
            <text:p>4,52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3" calcext:value-type="float">
            <text:p>1,7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0" calcext:value-type="float">
            <text:p>2,1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6" calcext:value-type="float">
            <text:p>2,3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30" calcext:value-type="float">
            <text:p>3,73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9" calcext:value-type="float">
            <text:p>1,5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4" calcext:value-type="float">
            <text:p>1,81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16" calcext:value-type="float">
            <text:p>1,9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54" calcext:value-type="float">
            <text:p>4,25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7" calcext:value-type="float">
            <text:p>1,8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81" calcext:value-type="float">
            <text:p>2,08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73" calcext:value-type="float">
            <text:p>2,17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5" calcext:value-type="float">
            <text:p>2,9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7" calcext:value-type="float">
            <text:p>1,1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5" calcext:value-type="float">
            <text:p>1,41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0" calcext:value-type="float">
            <text:p>1,5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18" calcext:value-type="float">
            <text:p>2,81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3" calcext:value-type="float">
            <text:p>1,22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9" calcext:value-type="float">
            <text:p>1,3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9" calcext:value-type="float">
            <text:p>1,42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77" calcext:value-type="float">
            <text:p>6,17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68" calcext:value-type="float">
            <text:p>2,4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19" calcext:value-type="float">
            <text:p>3,01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8" calcext:value-type="float">
            <text:p>3,15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8" calcext:value-type="float">
            <text:p>2,85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76" calcext:value-type="float">
            <text:p>1,37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57" calcext:value-type="float">
            <text:p>1,5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1" calcext:value-type="float">
            <text:p>1,30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20" calcext:value-type="float">
            <text:p>2,92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3" calcext:value-type="float">
            <text:p>1,0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1" calcext:value-type="float">
            <text:p>1,47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9" calcext:value-type="float">
            <text:p>1,4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43" calcext:value-type="float">
            <text:p>3,54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1" calcext:value-type="float">
            <text:p>1,2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38" calcext:value-type="float">
            <text:p>1,73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05" calcext:value-type="float">
            <text:p>1,80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33" calcext:value-type="float">
            <text:p>2,7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7" calcext:value-type="float">
            <text:p>1,0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1" calcext:value-type="float">
            <text:p>1,36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72" calcext:value-type="float">
            <text:p>1,3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1" calcext:value-type="float">
            <text:p>5,021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2" calcext:value-type="float">
            <text:p>2,43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89" calcext:value-type="float">
            <text:p>2,58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43" calcext:value-type="float">
            <text:p>6,5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15" calcext:value-type="float">
            <text:p>2,3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98" calcext:value-type="float">
            <text:p>3,1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5" calcext:value-type="float">
            <text:p>3,3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843" calcext:value-type="float">
            <text:p>4,84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32" calcext:value-type="float">
            <text:p>1,83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91" calcext:value-type="float">
            <text:p>2,391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52" calcext:value-type="float">
            <text:p>2,4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94" calcext:value-type="float">
            <text:p>5,19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42" calcext:value-type="float">
            <text:p>1,8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6" calcext:value-type="float">
            <text:p>2,52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8" calcext:value-type="float">
            <text:p>2,6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064" calcext:value-type="float">
            <text:p>16,064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431" calcext:value-type="float">
            <text:p>6,4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083" calcext:value-type="float">
            <text:p>8,083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981" calcext:value-type="float">
            <text:p>7,98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68" calcext:value-type="float">
            <text:p>3,3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3" calcext:value-type="float">
            <text:p>1,2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68" calcext:value-type="float">
            <text:p>1,6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00" calcext:value-type="float">
            <text:p>1,70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01" calcext:value-type="float">
            <text:p>5,3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42" calcext:value-type="float">
            <text:p>2,14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1" calcext:value-type="float">
            <text:p>2,5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80" calcext:value-type="float">
            <text:p>2,7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88" calcext:value-type="float">
            <text:p>7,08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2" calcext:value-type="float">
            <text:p>2,5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72" calcext:value-type="float">
            <text:p>3,4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6" calcext:value-type="float">
            <text:p>3,6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87" calcext:value-type="float">
            <text:p>3,28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2" calcext:value-type="float">
            <text:p>1,3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0" calcext:value-type="float">
            <text:p>1,6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7" calcext:value-type="float">
            <text:p>1,64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7" calcext:value-type="float">
            <text:p>5,437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6" calcext:value-type="float">
            <text:p>2,2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9" calcext:value-type="float">
            <text:p>2,75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8" calcext:value-type="float">
            <text:p>2,67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2">0000/00/00</text:date>, <text:time style:data-style-name="N2" text:time-value="08:16:00.7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06-02T08:24:21.990000000</dc:date>
    <meta:print-date>2015-08-05T10:37:27</meta:print-date>
    <meta:editing-duration>PT2H14M23S</meta:editing-duration>
    <meta:editing-cycles>12</meta:editing-cycles>
    <meta:generator>LibreOffice/5.4.5.1$Windows_x86 LibreOffice_project/79c9829dd5d8054ec39a82dc51cd9eff340dbee8</meta:generator>
    <meta:document-statistic meta:table-count="1" meta:cell-count="1643" meta:object-count="0"/>
  </office:meta>
</office:document-meta>
</file>