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12.95mm"/>
    </style:style>
    <style:style style:name="co3" style:family="table-column">
      <style:table-column-properties fo:break-before="auto" style:column-width="15.43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5.19mm"/>
    </style:style>
    <style:style style:name="co11" style:family="table-column">
      <style:table-column-properties fo:break-before="auto" style:column-width="23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7年11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8661" calcext:value-type="float">
            <text:p>178,661 </text:p>
          </table:table-cell>
          <table:table-cell table:style-name="ce15" office:value-type="float" office:value="141" calcext:value-type="float">
            <text:p>141 </text:p>
          </table:table-cell>
          <table:table-cell table:style-name="ce15" office:value-type="float" office:value="136" calcext:value-type="float">
            <text:p>13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8" calcext:value-type="float">
            <text:p>8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9056" calcext:value-type="float">
            <text:p>69,05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8094" calcext:value-type="float">
            <text:p>88,094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7" calcext:value-type="float">
            <text:p>6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90567" calcext:value-type="float">
            <text:p>90,567 </text:p>
          </table:table-cell>
          <table:table-cell table:style-name="ce15" office:value-type="float" office:value="71" calcext:value-type="float">
            <text:p>71 </text:p>
          </table:table-cell>
          <table:table-cell table:style-name="ce15" office:value-type="float" office:value="69" calcext:value-type="float">
            <text:p>6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33" calcext:value-type="float">
            <text:p>3,73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71" calcext:value-type="float">
            <text:p>1,47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7" calcext:value-type="float">
            <text:p>1,83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96" calcext:value-type="float">
            <text:p>1,89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77" calcext:value-type="float">
            <text:p>5,47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3" calcext:value-type="float">
            <text:p>1,9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2" calcext:value-type="float">
            <text:p>2,74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35" calcext:value-type="float">
            <text:p>2,7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91" calcext:value-type="float">
            <text:p>5,29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95" calcext:value-type="float">
            <text:p>1,89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02" calcext:value-type="float">
            <text:p>2,60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89" calcext:value-type="float">
            <text:p>2,68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91" calcext:value-type="float">
            <text:p>4,991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90" calcext:value-type="float">
            <text:p>2,0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7" calcext:value-type="float">
            <text:p>2,42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64" calcext:value-type="float">
            <text:p>2,5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07" calcext:value-type="float">
            <text:p>2,8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203" calcext:value-type="float">
            <text:p>1,20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9" calcext:value-type="float">
            <text:p>1,3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8" calcext:value-type="float">
            <text:p>1,42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6" calcext:value-type="float">
            <text:p>5,026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99" calcext:value-type="float">
            <text:p>2,0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15" calcext:value-type="float">
            <text:p>2,51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11" calcext:value-type="float">
            <text:p>2,51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658" calcext:value-type="float">
            <text:p>3,658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3" calcext:value-type="float">
            <text:p>1,3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2" calcext:value-type="float">
            <text:p>1,79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66" calcext:value-type="float">
            <text:p>1,86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039" calcext:value-type="float">
            <text:p>4,039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0" calcext:value-type="float">
            <text:p>1,52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981" calcext:value-type="float">
            <text:p>1,98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58" calcext:value-type="float">
            <text:p>2,05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29" calcext:value-type="float">
            <text:p>7,1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93" calcext:value-type="float">
            <text:p>2,79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25" calcext:value-type="float">
            <text:p>3,52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04" calcext:value-type="float">
            <text:p>3,60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808" calcext:value-type="float">
            <text:p>7,808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2" calcext:value-type="float">
            <text:p>3,02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00" calcext:value-type="float">
            <text:p>3,90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08" calcext:value-type="float">
            <text:p>3,90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60" calcext:value-type="float">
            <text:p>5,56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4" calcext:value-type="float">
            <text:p>2,73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26" calcext:value-type="float">
            <text:p>2,82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17" calcext:value-type="float">
            <text:p>2,71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52" calcext:value-type="float">
            <text:p>1,05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33" calcext:value-type="float">
            <text:p>1,33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4" calcext:value-type="float">
            <text:p>1,38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556" calcext:value-type="float">
            <text:p>8,556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996" calcext:value-type="float">
            <text:p>2,99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146" calcext:value-type="float">
            <text:p>4,146 </text:p>
          </table:table-cell>
          <table:table-cell table:number-columns-repeated="2" table:style-name="ce15" office:value-type="float" office:value="9" calcext:value-type="float">
            <text:p>9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410" calcext:value-type="float">
            <text:p>4,41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995" calcext:value-type="float">
            <text:p>9,99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602" calcext:value-type="float">
            <text:p>3,6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964" calcext:value-type="float">
            <text:p>4,96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5031" calcext:value-type="float">
            <text:p>5,03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146" calcext:value-type="float">
            <text:p>3,14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1" calcext:value-type="float">
            <text:p>1,20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34" calcext:value-type="float">
            <text:p>1,53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12" calcext:value-type="float">
            <text:p>1,61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17" calcext:value-type="float">
            <text:p>4,51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717" calcext:value-type="float">
            <text:p>1,71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54" calcext:value-type="float">
            <text:p>2,154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63" calcext:value-type="float">
            <text:p>2,36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03" calcext:value-type="float">
            <text:p>3,70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6" calcext:value-type="float">
            <text:p>1,53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96" calcext:value-type="float">
            <text:p>1,7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07" calcext:value-type="float">
            <text:p>1,90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244" calcext:value-type="float">
            <text:p>4,24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15" calcext:value-type="float">
            <text:p>1,81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79" calcext:value-type="float">
            <text:p>2,07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65" calcext:value-type="float">
            <text:p>2,16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40" calcext:value-type="float">
            <text:p>2,9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63" calcext:value-type="float">
            <text:p>1,16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8" calcext:value-type="float">
            <text:p>1,41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22" calcext:value-type="float">
            <text:p>1,52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91" calcext:value-type="float">
            <text:p>2,79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1" calcext:value-type="float">
            <text:p>1,2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85" calcext:value-type="float">
            <text:p>1,385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06" calcext:value-type="float">
            <text:p>1,40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193" calcext:value-type="float">
            <text:p>6,19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88" calcext:value-type="float">
            <text:p>2,48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25" calcext:value-type="float">
            <text:p>3,02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68" calcext:value-type="float">
            <text:p>3,1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40" calcext:value-type="float">
            <text:p>2,8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7" calcext:value-type="float">
            <text:p>1,3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45" calcext:value-type="float">
            <text:p>1,54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295" calcext:value-type="float">
            <text:p>1,29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2" calcext:value-type="float">
            <text:p>2,91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53" calcext:value-type="float">
            <text:p>1,0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2" calcext:value-type="float">
            <text:p>1,47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0" calcext:value-type="float">
            <text:p>1,4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29" calcext:value-type="float">
            <text:p>3,529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68" calcext:value-type="float">
            <text:p>1,2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42" calcext:value-type="float">
            <text:p>1,74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87" calcext:value-type="float">
            <text:p>1,78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41" calcext:value-type="float">
            <text:p>2,741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8" calcext:value-type="float">
            <text:p>1,03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4" calcext:value-type="float">
            <text:p>1,3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87" calcext:value-type="float">
            <text:p>1,38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25" calcext:value-type="float">
            <text:p>5,025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3" calcext:value-type="float">
            <text:p>1,8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28" calcext:value-type="float">
            <text:p>2,428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7" calcext:value-type="float">
            <text:p>2,5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568" calcext:value-type="float">
            <text:p>6,568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326" calcext:value-type="float">
            <text:p>2,32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207" calcext:value-type="float">
            <text:p>3,207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361" calcext:value-type="float">
            <text:p>3,361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790" calcext:value-type="float">
            <text:p>4,79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34" calcext:value-type="float">
            <text:p>1,8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368" calcext:value-type="float">
            <text:p>2,36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2" calcext:value-type="float">
            <text:p>2,42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93" calcext:value-type="float">
            <text:p>5,19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2" calcext:value-type="float">
            <text:p>1,8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24" calcext:value-type="float">
            <text:p>2,52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69" calcext:value-type="float">
            <text:p>2,669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6269" calcext:value-type="float">
            <text:p>16,269 </text:p>
          </table:table-cell>
          <table:table-cell table:number-columns-repeated="2" table:style-name="ce15" office:value-type="float" office:value="20" calcext:value-type="float">
            <text:p>20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6568" calcext:value-type="float">
            <text:p>6,56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172" calcext:value-type="float">
            <text:p>8,172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097" calcext:value-type="float">
            <text:p>8,097 </text:p>
          </table:table-cell>
          <table:table-cell table:number-columns-repeated="2" table:style-name="ce15" office:value-type="float" office:value="12" calcext:value-type="float">
            <text:p>1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332" calcext:value-type="float">
            <text:p>3,332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43" calcext:value-type="float">
            <text:p>1,24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2" calcext:value-type="float">
            <text:p>1,64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90" calcext:value-type="float">
            <text:p>1,69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84" calcext:value-type="float">
            <text:p>5,384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2173" calcext:value-type="float">
            <text:p>2,17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41" calcext:value-type="float">
            <text:p>2,54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43" calcext:value-type="float">
            <text:p>2,843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088" calcext:value-type="float">
            <text:p>7,08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62" calcext:value-type="float">
            <text:p>2,5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458" calcext:value-type="float">
            <text:p>3,45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0" calcext:value-type="float">
            <text:p>3,63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55" calcext:value-type="float">
            <text:p>3,25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302" calcext:value-type="float">
            <text:p>1,3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29" calcext:value-type="float">
            <text:p>1,62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26" calcext:value-type="float">
            <text:p>1,626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14" calcext:value-type="float">
            <text:p>5,41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253" calcext:value-type="float">
            <text:p>2,25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44" calcext:value-type="float">
            <text:p>2,744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0" calcext:value-type="float">
            <text:p>2,67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鳳二(107)'.$A$1" table:cell-range-address="$'鳳二(107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1.01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3">0000/00/00</text:date>, <text:time style:data-style-name="N2" text:time-value="16:40:35.9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  <style:master-page style:name="PageStyle_5f_各里人口數" style:display-name="PageStyle_各里人口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11" style:display-name="PageStyle_1211" style:page-layout-name="Mpm5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8-12-03T16:46:14.341000000</dc:date>
    <meta:print-date>2015-08-05T10:37:27</meta:print-date>
    <meta:editing-duration>PT3H1M51S</meta:editing-duration>
    <meta:editing-cycles>18</meta:editing-cycles>
    <meta:generator>LibreOffice/6.0.7.3$Windows_x86 LibreOffice_project/dc89aa7a9eabfd848af146d5086077aeed2ae4a5</meta:generator>
    <meta:document-statistic meta:table-count="1" meta:cell-count="1643" meta:object-count="0"/>
  </office:meta>
</office:document-meta>
</file>