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605" calcext:value-type="float">
            <text:p>178,605 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050" calcext:value-type="float">
            <text:p>69,0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77" calcext:value-type="float">
            <text:p>88,077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3" calcext:value-type="float">
            <text:p>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528" calcext:value-type="float">
            <text:p>90,528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1" calcext:value-type="float">
            <text:p>3,7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2" calcext:value-type="float">
            <text:p>1,4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7" calcext:value-type="float">
            <text:p>1,8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4" calcext:value-type="float">
            <text:p>1,8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2" calcext:value-type="float">
            <text:p>5,4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0" calcext:value-type="float">
            <text:p>1,9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9" calcext:value-type="float">
            <text:p>2,7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3" calcext:value-type="float">
            <text:p>2,7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9" calcext:value-type="float">
            <text:p>5,2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1" calcext:value-type="float">
            <text:p>1,8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7" calcext:value-type="float">
            <text:p>2,6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6" calcext:value-type="float">
            <text:p>4,96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1" calcext:value-type="float">
            <text:p>2,42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5" calcext:value-type="float">
            <text:p>2,5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5" calcext:value-type="float">
            <text:p>2,8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3" calcext:value-type="float">
            <text:p>1,3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2" calcext:value-type="float">
            <text:p>1,4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5" calcext:value-type="float">
            <text:p>5,03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1" calcext:value-type="float">
            <text:p>2,1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4" calcext:value-type="float">
            <text:p>2,5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0" calcext:value-type="float">
            <text:p>3,6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2" calcext:value-type="float">
            <text:p>1,7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8" calcext:value-type="float">
            <text:p>1,8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37" calcext:value-type="float">
            <text:p>4,03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5" calcext:value-type="float">
            <text:p>1,5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77" calcext:value-type="float">
            <text:p>1,9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0" calcext:value-type="float">
            <text:p>2,0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4" calcext:value-type="float">
            <text:p>7,14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0" calcext:value-type="float">
            <text:p>3,6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20" calcext:value-type="float">
            <text:p>7,82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0" calcext:value-type="float">
            <text:p>3,0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11" calcext:value-type="float">
            <text:p>3,9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9" calcext:value-type="float">
            <text:p>3,9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3" calcext:value-type="float">
            <text:p>5,55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1" calcext:value-type="float">
            <text:p>2,1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7" calcext:value-type="float">
            <text:p>2,7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6" calcext:value-type="float">
            <text:p>2,8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3" calcext:value-type="float">
            <text:p>2,7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7" calcext:value-type="float">
            <text:p>1,3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36" calcext:value-type="float">
            <text:p>8,53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94" calcext:value-type="float">
            <text:p>2,9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32" calcext:value-type="float">
            <text:p>4,1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04" calcext:value-type="float">
            <text:p>4,40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10" calcext:value-type="float">
            <text:p>10,0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4" calcext:value-type="float">
            <text:p>3,6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1" calcext:value-type="float">
            <text:p>4,9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39" calcext:value-type="float">
            <text:p>5,03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44" calcext:value-type="float">
            <text:p>3,1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2" calcext:value-type="float">
            <text:p>1,5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1" calcext:value-type="float">
            <text:p>4,5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6" calcext:value-type="float">
            <text:p>1,7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9" calcext:value-type="float">
            <text:p>2,1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2" calcext:value-type="float">
            <text:p>2,3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0" calcext:value-type="float">
            <text:p>3,7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8" calcext:value-type="float">
            <text:p>1,5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5" calcext:value-type="float">
            <text:p>1,9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2" calcext:value-type="float">
            <text:p>4,26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8" calcext:value-type="float">
            <text:p>1,8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3" calcext:value-type="float">
            <text:p>2,08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1" calcext:value-type="float">
            <text:p>2,9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9" calcext:value-type="float">
            <text:p>1,4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2" calcext:value-type="float">
            <text:p>1,5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9" calcext:value-type="float">
            <text:p>2,7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3" calcext:value-type="float">
            <text:p>1,4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81" calcext:value-type="float">
            <text:p>6,1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6" calcext:value-type="float">
            <text:p>2,4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8" calcext:value-type="float">
            <text:p>3,0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3" calcext:value-type="float">
            <text:p>3,1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9" calcext:value-type="float">
            <text:p>2,8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7" calcext:value-type="float">
            <text:p>1,3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7" calcext:value-type="float">
            <text:p>1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2" calcext:value-type="float">
            <text:p>1,2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2" calcext:value-type="float">
            <text:p>2,91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1" calcext:value-type="float">
            <text:p>1,4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1" calcext:value-type="float">
            <text:p>1,4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5" calcext:value-type="float">
            <text:p>3,53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3" calcext:value-type="float">
            <text:p>1,74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2" calcext:value-type="float">
            <text:p>1,7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3" calcext:value-type="float">
            <text:p>2,73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8" calcext:value-type="float">
            <text:p>1,0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2" calcext:value-type="float">
            <text:p>1,38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5" calcext:value-type="float">
            <text:p>5,0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6" calcext:value-type="float">
            <text:p>1,8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1" calcext:value-type="float">
            <text:p>2,43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4" calcext:value-type="float">
            <text:p>2,5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5" calcext:value-type="float">
            <text:p>6,55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22" calcext:value-type="float">
            <text:p>2,3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4" calcext:value-type="float">
            <text:p>3,2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1" calcext:value-type="float">
            <text:p>3,3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95" calcext:value-type="float">
            <text:p>4,79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6" calcext:value-type="float">
            <text:p>2,4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7" calcext:value-type="float">
            <text:p>5,1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7" calcext:value-type="float">
            <text:p>1,8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0" calcext:value-type="float">
            <text:p>2,5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7" calcext:value-type="float">
            <text:p>2,6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240" calcext:value-type="float">
            <text:p>16,240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65" calcext:value-type="float">
            <text:p>6,5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57" calcext:value-type="float">
            <text:p>8,157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83" calcext:value-type="float">
            <text:p>8,08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45" calcext:value-type="float">
            <text:p>3,3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8" calcext:value-type="float">
            <text:p>1,2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8" calcext:value-type="float">
            <text:p>1,6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68" calcext:value-type="float">
            <text:p>5,36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1" calcext:value-type="float">
            <text:p>2,8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8" calcext:value-type="float">
            <text:p>7,0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9" calcext:value-type="float">
            <text:p>2,5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0" calcext:value-type="float">
            <text:p>3,4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8" calcext:value-type="float">
            <text:p>3,6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52" calcext:value-type="float">
            <text:p>3,2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30" calcext:value-type="float">
            <text:p>1,6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2" calcext:value-type="float">
            <text:p>1,6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2" calcext:value-type="float">
            <text:p>5,4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5" calcext:value-type="float">
            <text:p>2,2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8" calcext:value-type="float">
            <text:p>2,6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 style:data-style-name="N2" text:time-value="09:44:08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11-02T09:45:36.398000000</dc:date>
    <meta:print-date>2015-08-05T10:37:27</meta:print-date>
    <meta:editing-duration>PT2H56M13S</meta:editing-duration>
    <meta:editing-cycles>17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