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33" calcext:value-type="float">
            <text:p>178,533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882" calcext:value-type="float">
            <text:p>68,8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92" calcext:value-type="float">
            <text:p>88,092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441" calcext:value-type="float">
            <text:p>90,441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2" calcext:value-type="float">
            <text:p>3,7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0" calcext:value-type="float">
            <text:p>1,4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5" calcext:value-type="float">
            <text:p>1,8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7" calcext:value-type="float">
            <text:p>1,88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11" calcext:value-type="float">
            <text:p>5,51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1" calcext:value-type="float">
            <text:p>1,9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3" calcext:value-type="float">
            <text:p>2,76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8" calcext:value-type="float">
            <text:p>2,7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4" calcext:value-type="float">
            <text:p>5,28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9" calcext:value-type="float">
            <text:p>1,8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9" calcext:value-type="float">
            <text:p>2,60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5" calcext:value-type="float">
            <text:p>2,6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8" calcext:value-type="float">
            <text:p>4,9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9" calcext:value-type="float">
            <text:p>2,0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0" calcext:value-type="float">
            <text:p>2,4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8" calcext:value-type="float">
            <text:p>2,5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1" calcext:value-type="float">
            <text:p>2,8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8" calcext:value-type="float">
            <text:p>1,2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3" calcext:value-type="float">
            <text:p>1,4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6" calcext:value-type="float">
            <text:p>5,03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8" calcext:value-type="float">
            <text:p>2,0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9" calcext:value-type="float">
            <text:p>2,51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7" calcext:value-type="float">
            <text:p>2,5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7" calcext:value-type="float">
            <text:p>3,65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1" calcext:value-type="float">
            <text:p>1,3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8" calcext:value-type="float">
            <text:p>1,7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59" calcext:value-type="float">
            <text:p>1,8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53" calcext:value-type="float">
            <text:p>4,0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4" calcext:value-type="float">
            <text:p>1,5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9" calcext:value-type="float">
            <text:p>1,9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4" calcext:value-type="float">
            <text:p>2,0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1" calcext:value-type="float">
            <text:p>7,15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7" calcext:value-type="float">
            <text:p>2,78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4" calcext:value-type="float">
            <text:p>3,5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7" calcext:value-type="float">
            <text:p>3,6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7" calcext:value-type="float">
            <text:p>7,80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0" calcext:value-type="float">
            <text:p>3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20" calcext:value-type="float">
            <text:p>3,9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87" calcext:value-type="float">
            <text:p>3,8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7" calcext:value-type="float">
            <text:p>5,5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5" calcext:value-type="float">
            <text:p>2,1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1" calcext:value-type="float">
            <text:p>2,7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6" calcext:value-type="float">
            <text:p>2,8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1" calcext:value-type="float">
            <text:p>2,71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0" calcext:value-type="float">
            <text:p>1,0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9" calcext:value-type="float">
            <text:p>1,3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460" calcext:value-type="float">
            <text:p>8,460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71" calcext:value-type="float">
            <text:p>2,9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99" calcext:value-type="float">
            <text:p>4,0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61" calcext:value-type="float">
            <text:p>4,361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96" calcext:value-type="float">
            <text:p>9,99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83" calcext:value-type="float">
            <text:p>3,58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63" calcext:value-type="float">
            <text:p>4,96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33" calcext:value-type="float">
            <text:p>5,0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72" calcext:value-type="float">
            <text:p>3,17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5" calcext:value-type="float">
            <text:p>1,5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7" calcext:value-type="float">
            <text:p>1,61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14" calcext:value-type="float">
            <text:p>4,51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2" calcext:value-type="float">
            <text:p>1,7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0" calcext:value-type="float">
            <text:p>2,1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4" calcext:value-type="float">
            <text:p>2,36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4" calcext:value-type="float">
            <text:p>3,7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7" calcext:value-type="float">
            <text:p>1,5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5" calcext:value-type="float">
            <text:p>1,8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9" calcext:value-type="float">
            <text:p>1,8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57" calcext:value-type="float">
            <text:p>4,2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8" calcext:value-type="float">
            <text:p>2,08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9" calcext:value-type="float">
            <text:p>2,1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6" calcext:value-type="float">
            <text:p>2,93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4" calcext:value-type="float">
            <text:p>1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2" calcext:value-type="float">
            <text:p>1,4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1" calcext:value-type="float">
            <text:p>2,8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13" calcext:value-type="float">
            <text:p>1,4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84" calcext:value-type="float">
            <text:p>6,184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79" calcext:value-type="float">
            <text:p>2,4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5" calcext:value-type="float">
            <text:p>3,0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9" calcext:value-type="float">
            <text:p>3,15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4" calcext:value-type="float">
            <text:p>2,8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0" calcext:value-type="float">
            <text:p>1,3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6" calcext:value-type="float">
            <text:p>1,5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88" calcext:value-type="float">
            <text:p>1,2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8" calcext:value-type="float">
            <text:p>2,90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0" calcext:value-type="float">
            <text:p>1,0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61" calcext:value-type="float">
            <text:p>1,46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7" calcext:value-type="float">
            <text:p>1,4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26" calcext:value-type="float">
            <text:p>3,5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9" calcext:value-type="float">
            <text:p>1,7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87" calcext:value-type="float">
            <text:p>1,7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3" calcext:value-type="float">
            <text:p>2,7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4" calcext:value-type="float">
            <text:p>5,0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7" calcext:value-type="float">
            <text:p>2,5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51" calcext:value-type="float">
            <text:p>6,5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19" calcext:value-type="float">
            <text:p>2,3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98" calcext:value-type="float">
            <text:p>3,1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3" calcext:value-type="float">
            <text:p>3,3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28" calcext:value-type="float">
            <text:p>4,8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77" calcext:value-type="float">
            <text:p>2,3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1" calcext:value-type="float">
            <text:p>2,4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96" calcext:value-type="float">
            <text:p>5,19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7" calcext:value-type="float">
            <text:p>2,5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9" calcext:value-type="float">
            <text:p>2,66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166" calcext:value-type="float">
            <text:p>16,166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02" calcext:value-type="float">
            <text:p>6,5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22" calcext:value-type="float">
            <text:p>8,12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44" calcext:value-type="float">
            <text:p>8,04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58" calcext:value-type="float">
            <text:p>3,35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0" calcext:value-type="float">
            <text:p>1,2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4" calcext:value-type="float">
            <text:p>1,654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4" calcext:value-type="float">
            <text:p>1,70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25" calcext:value-type="float">
            <text:p>5,32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62" calcext:value-type="float">
            <text:p>2,1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6" calcext:value-type="float">
            <text:p>2,51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09" calcext:value-type="float">
            <text:p>2,80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6" calcext:value-type="float">
            <text:p>7,0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2" calcext:value-type="float">
            <text:p>3,46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4" calcext:value-type="float">
            <text:p>3,6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66" calcext:value-type="float">
            <text:p>3,2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8" calcext:value-type="float">
            <text:p>1,2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7" calcext:value-type="float">
            <text:p>1,6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9" calcext:value-type="float">
            <text:p>1,6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0" calcext:value-type="float">
            <text:p>5,41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9" calcext:value-type="float">
            <text:p>2,2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9" calcext:value-type="float">
            <text:p>2,66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10.6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8-02T09:46:29.527000000</dc:date>
    <meta:print-date>2015-08-05T10:37:27</meta:print-date>
    <meta:editing-duration>PT2H43M5S</meta:editing-duration>
    <meta:editing-cycles>14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