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04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468" calcext:value-type="float">
            <text:p>178,468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750" calcext:value-type="float">
            <text:p>68,7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76" calcext:value-type="float">
            <text:p>88,176 </text:p>
          </table:table-cell>
          <table:table-cell table:number-columns-repeated="2" table:style-name="ce15" office:value-type="float" office:value="47" calcext:value-type="float">
            <text:p>4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292" calcext:value-type="float">
            <text:p>90,292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4" calcext:value-type="float">
            <text:p>3,7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7" calcext:value-type="float">
            <text:p>1,4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6" calcext:value-type="float">
            <text:p>1,8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8" calcext:value-type="float">
            <text:p>1,8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7" calcext:value-type="float">
            <text:p>5,48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4" calcext:value-type="float">
            <text:p>1,9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5" calcext:value-type="float">
            <text:p>2,74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2" calcext:value-type="float">
            <text:p>2,7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2" calcext:value-type="float">
            <text:p>5,2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3" calcext:value-type="float">
            <text:p>1,8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7" calcext:value-type="float">
            <text:p>2,60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5" calcext:value-type="float">
            <text:p>2,66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8" calcext:value-type="float">
            <text:p>4,95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8" calcext:value-type="float">
            <text:p>2,0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1" calcext:value-type="float">
            <text:p>2,4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7" calcext:value-type="float">
            <text:p>2,5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0" calcext:value-type="float">
            <text:p>2,8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9" calcext:value-type="float">
            <text:p>1,2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1" calcext:value-type="float">
            <text:p>1,3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9" calcext:value-type="float">
            <text:p>1,42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9" calcext:value-type="float">
            <text:p>5,0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3" calcext:value-type="float">
            <text:p>2,0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9" calcext:value-type="float">
            <text:p>2,5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0" calcext:value-type="float">
            <text:p>2,5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78" calcext:value-type="float">
            <text:p>3,6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8" calcext:value-type="float">
            <text:p>1,3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1" calcext:value-type="float">
            <text:p>1,8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7" calcext:value-type="float">
            <text:p>1,8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1" calcext:value-type="float">
            <text:p>4,0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8" calcext:value-type="float">
            <text:p>1,5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2" calcext:value-type="float">
            <text:p>2,0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9" calcext:value-type="float">
            <text:p>2,0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33" calcext:value-type="float">
            <text:p>3,5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7" calcext:value-type="float">
            <text:p>3,61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93" calcext:value-type="float">
            <text:p>7,79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0" calcext:value-type="float">
            <text:p>3,0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23" calcext:value-type="float">
            <text:p>3,9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870" calcext:value-type="float">
            <text:p>3,87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5" calcext:value-type="float">
            <text:p>5,58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3" calcext:value-type="float">
            <text:p>2,1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7" calcext:value-type="float">
            <text:p>2,74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8" calcext:value-type="float">
            <text:p>2,8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6" calcext:value-type="float">
            <text:p>2,7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6" calcext:value-type="float">
            <text:p>1,0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0" calcext:value-type="float">
            <text:p>1,3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76" calcext:value-type="float">
            <text:p>1,3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380" calcext:value-type="float">
            <text:p>8,380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51" calcext:value-type="float">
            <text:p>2,9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73" calcext:value-type="float">
            <text:p>4,07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07" calcext:value-type="float">
            <text:p>4,30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930" calcext:value-type="float">
            <text:p>9,93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66" calcext:value-type="float">
            <text:p>3,5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39" calcext:value-type="float">
            <text:p>4,9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91" calcext:value-type="float">
            <text:p>4,99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97" calcext:value-type="float">
            <text:p>3,19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12" calcext:value-type="float">
            <text:p>1,2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2" calcext:value-type="float">
            <text:p>1,57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5" calcext:value-type="float">
            <text:p>1,6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34" calcext:value-type="float">
            <text:p>4,53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8" calcext:value-type="float">
            <text:p>2,1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6" calcext:value-type="float">
            <text:p>2,36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4" calcext:value-type="float">
            <text:p>3,7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9" calcext:value-type="float">
            <text:p>1,5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3" calcext:value-type="float">
            <text:p>1,8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1" calcext:value-type="float">
            <text:p>1,9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63" calcext:value-type="float">
            <text:p>4,26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6" calcext:value-type="float">
            <text:p>2,0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7" calcext:value-type="float">
            <text:p>2,1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70" calcext:value-type="float">
            <text:p>2,9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71" calcext:value-type="float">
            <text:p>1,1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1" calcext:value-type="float">
            <text:p>1,4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9" calcext:value-type="float">
            <text:p>1,5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3" calcext:value-type="float">
            <text:p>2,82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1" calcext:value-type="float">
            <text:p>1,2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7" calcext:value-type="float">
            <text:p>1,38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6" calcext:value-type="float">
            <text:p>1,4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65" calcext:value-type="float">
            <text:p>6,1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66" calcext:value-type="float">
            <text:p>2,4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15" calcext:value-type="float">
            <text:p>3,0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0" calcext:value-type="float">
            <text:p>3,1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7" calcext:value-type="float">
            <text:p>2,8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7" calcext:value-type="float">
            <text:p>1,3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2" calcext:value-type="float">
            <text:p>1,56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5" calcext:value-type="float">
            <text:p>1,2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8" calcext:value-type="float">
            <text:p>2,9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2" calcext:value-type="float">
            <text:p>1,4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6" calcext:value-type="float">
            <text:p>1,44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34" calcext:value-type="float">
            <text:p>3,5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7" calcext:value-type="float">
            <text:p>1,7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7" calcext:value-type="float">
            <text:p>1,7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0" calcext:value-type="float">
            <text:p>2,7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2" calcext:value-type="float">
            <text:p>1,0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0" calcext:value-type="float">
            <text:p>1,3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60" calcext:value-type="float">
            <text:p>1,3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9" calcext:value-type="float">
            <text:p>5,03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40" calcext:value-type="float">
            <text:p>1,8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1" calcext:value-type="float">
            <text:p>2,4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8" calcext:value-type="float">
            <text:p>2,59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22" calcext:value-type="float">
            <text:p>6,5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13" calcext:value-type="float">
            <text:p>2,3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86" calcext:value-type="float">
            <text:p>3,1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36" calcext:value-type="float">
            <text:p>3,3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31" calcext:value-type="float">
            <text:p>4,8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5" calcext:value-type="float">
            <text:p>1,8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88" calcext:value-type="float">
            <text:p>2,3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43" calcext:value-type="float">
            <text:p>2,4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06" calcext:value-type="float">
            <text:p>5,20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42" calcext:value-type="float">
            <text:p>1,8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41" calcext:value-type="float">
            <text:p>2,5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5" calcext:value-type="float">
            <text:p>2,66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058" calcext:value-type="float">
            <text:p>16,05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422" calcext:value-type="float">
            <text:p>6,4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077" calcext:value-type="float">
            <text:p>8,07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981" calcext:value-type="float">
            <text:p>7,98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64" calcext:value-type="float">
            <text:p>3,3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7" calcext:value-type="float">
            <text:p>1,2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66" calcext:value-type="float">
            <text:p>1,6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8" calcext:value-type="float">
            <text:p>1,6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8" calcext:value-type="float">
            <text:p>5,27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32" calcext:value-type="float">
            <text:p>2,1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09" calcext:value-type="float">
            <text:p>2,50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9" calcext:value-type="float">
            <text:p>2,76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19" calcext:value-type="float">
            <text:p>7,1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7" calcext:value-type="float">
            <text:p>2,5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88" calcext:value-type="float">
            <text:p>3,48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1" calcext:value-type="float">
            <text:p>3,6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4" calcext:value-type="float">
            <text:p>3,2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6" calcext:value-type="float">
            <text:p>1,3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4" calcext:value-type="float">
            <text:p>1,64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0" calcext:value-type="float">
            <text:p>1,6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9" calcext:value-type="float">
            <text:p>5,4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49" calcext:value-type="float">
            <text:p>2,2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6" calcext:value-type="float">
            <text:p>2,7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3" calcext:value-type="float">
            <text:p>2,6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00/00/00</text:date>, <text:time style:data-style-name="N2" text:time-value="10:36:40.7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05-02T10:37:16.867000000</dc:date>
    <meta:print-date>2015-08-05T10:37:27</meta:print-date>
    <meta:editing-duration>PT2H6M2S</meta:editing-duration>
    <meta:editing-cycles>11</meta:editing-cycles>
    <meta:generator>LibreOffice/5.4.5.1$Windows_x86 LibreOffice_project/79c9829dd5d8054ec39a82dc51cd9eff340dbee8</meta:generator>
    <meta:document-statistic meta:table-count="1" meta:cell-count="1643" meta:object-count="0"/>
  </office:meta>
</office:document-meta>
</file>