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mm" fo:break-before="page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7年03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2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2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498" calcext:value-type="float">
            <text:p>178,498 </text:p>
          </table:table-cell>
          <table:table-cell table:style-name="ce15" office:value-type="float" office:value="129" calcext:value-type="float">
            <text:p>129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8700" calcext:value-type="float">
            <text:p>68,70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8204" calcext:value-type="float">
            <text:p>88,204 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58" calcext:value-type="float">
            <text:p>5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294" calcext:value-type="float">
            <text:p>90,294 </text:p>
          </table:table-cell>
          <table:table-cell table:style-name="ce15" office:value-type="float" office:value="69" calcext:value-type="float">
            <text:p>69 </text:p>
          </table:table-cell>
          <table:table-cell table:style-name="ce15" office:value-type="float" office:value="67" calcext:value-type="float">
            <text:p>6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41" calcext:value-type="float">
            <text:p>3,74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69" calcext:value-type="float">
            <text:p>1,46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59" calcext:value-type="float">
            <text:p>1,85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82" calcext:value-type="float">
            <text:p>1,88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01" calcext:value-type="float">
            <text:p>5,501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37" calcext:value-type="float">
            <text:p>1,93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1" calcext:value-type="float">
            <text:p>2,74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60" calcext:value-type="float">
            <text:p>2,760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82" calcext:value-type="float">
            <text:p>5,28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93" calcext:value-type="float">
            <text:p>1,89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21" calcext:value-type="float">
            <text:p>2,62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1" calcext:value-type="float">
            <text:p>2,66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60" calcext:value-type="float">
            <text:p>4,960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80" calcext:value-type="float">
            <text:p>2,08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19" calcext:value-type="float">
            <text:p>2,41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41" calcext:value-type="float">
            <text:p>2,54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18" calcext:value-type="float">
            <text:p>2,81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202" calcext:value-type="float">
            <text:p>1,20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87" calcext:value-type="float">
            <text:p>1,38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31" calcext:value-type="float">
            <text:p>1,43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38" calcext:value-type="float">
            <text:p>5,03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95" calcext:value-type="float">
            <text:p>2,09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23" calcext:value-type="float">
            <text:p>2,52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15" calcext:value-type="float">
            <text:p>2,51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85" calcext:value-type="float">
            <text:p>3,685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89" calcext:value-type="float">
            <text:p>1,38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05" calcext:value-type="float">
            <text:p>1,80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80" calcext:value-type="float">
            <text:p>1,88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82" calcext:value-type="float">
            <text:p>4,08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26" calcext:value-type="float">
            <text:p>1,52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07" calcext:value-type="float">
            <text:p>2,00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75" calcext:value-type="float">
            <text:p>2,07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49" calcext:value-type="float">
            <text:p>7,149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92" calcext:value-type="float">
            <text:p>2,79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33" calcext:value-type="float">
            <text:p>3,533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16" calcext:value-type="float">
            <text:p>3,61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829" calcext:value-type="float">
            <text:p>7,829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25" calcext:value-type="float">
            <text:p>3,0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35" calcext:value-type="float">
            <text:p>3,93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894" calcext:value-type="float">
            <text:p>3,89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91" calcext:value-type="float">
            <text:p>5,59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73" calcext:value-type="float">
            <text:p>2,17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8" calcext:value-type="float">
            <text:p>2,74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43" calcext:value-type="float">
            <text:p>2,84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10" calcext:value-type="float">
            <text:p>2,71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46" calcext:value-type="float">
            <text:p>1,04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34" calcext:value-type="float">
            <text:p>1,33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76" calcext:value-type="float">
            <text:p>1,37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380" calcext:value-type="float">
            <text:p>8,380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954" calcext:value-type="float">
            <text:p>2,95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065" calcext:value-type="float">
            <text:p>4,065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315" calcext:value-type="float">
            <text:p>4,315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943" calcext:value-type="float">
            <text:p>9,943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571" calcext:value-type="float">
            <text:p>3,57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947" calcext:value-type="float">
            <text:p>4,94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996" calcext:value-type="float">
            <text:p>4,996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09" calcext:value-type="float">
            <text:p>3,209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7" calcext:value-type="float">
            <text:p>1,20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77" calcext:value-type="float">
            <text:p>1,57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32" calcext:value-type="float">
            <text:p>1,632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28" calcext:value-type="float">
            <text:p>4,528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16" calcext:value-type="float">
            <text:p>1,71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66" calcext:value-type="float">
            <text:p>2,166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62" calcext:value-type="float">
            <text:p>2,36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39" calcext:value-type="float">
            <text:p>3,73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38" calcext:value-type="float">
            <text:p>1,53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20" calcext:value-type="float">
            <text:p>1,82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19" calcext:value-type="float">
            <text:p>1,91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282" calcext:value-type="float">
            <text:p>4,28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11" calcext:value-type="float">
            <text:p>1,81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97" calcext:value-type="float">
            <text:p>2,09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85" calcext:value-type="float">
            <text:p>2,18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61" calcext:value-type="float">
            <text:p>2,96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67" calcext:value-type="float">
            <text:p>1,16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21" calcext:value-type="float">
            <text:p>1,42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40" calcext:value-type="float">
            <text:p>1,54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28" calcext:value-type="float">
            <text:p>2,82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5" calcext:value-type="float">
            <text:p>1,2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85" calcext:value-type="float">
            <text:p>1,38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43" calcext:value-type="float">
            <text:p>1,44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164" calcext:value-type="float">
            <text:p>6,164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61" calcext:value-type="float">
            <text:p>2,46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20" calcext:value-type="float">
            <text:p>3,02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44" calcext:value-type="float">
            <text:p>3,14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65" calcext:value-type="float">
            <text:p>2,86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76" calcext:value-type="float">
            <text:p>1,37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66" calcext:value-type="float">
            <text:p>1,56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299" calcext:value-type="float">
            <text:p>1,29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21" calcext:value-type="float">
            <text:p>2,92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52" calcext:value-type="float">
            <text:p>1,05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73" calcext:value-type="float">
            <text:p>1,47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48" calcext:value-type="float">
            <text:p>1,44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34" calcext:value-type="float">
            <text:p>3,53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72" calcext:value-type="float">
            <text:p>1,27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39" calcext:value-type="float">
            <text:p>1,73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95" calcext:value-type="float">
            <text:p>1,79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05" calcext:value-type="float">
            <text:p>2,70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30" calcext:value-type="float">
            <text:p>1,0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45" calcext:value-type="float">
            <text:p>1,34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60" calcext:value-type="float">
            <text:p>1,36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40" calcext:value-type="float">
            <text:p>5,04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36" calcext:value-type="float">
            <text:p>1,83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42" calcext:value-type="float">
            <text:p>2,44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98" calcext:value-type="float">
            <text:p>2,59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04" calcext:value-type="float">
            <text:p>6,50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307" calcext:value-type="float">
            <text:p>2,30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75" calcext:value-type="float">
            <text:p>3,17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29" calcext:value-type="float">
            <text:p>3,32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831" calcext:value-type="float">
            <text:p>4,83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20" calcext:value-type="float">
            <text:p>1,82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89" calcext:value-type="float">
            <text:p>2,38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42" calcext:value-type="float">
            <text:p>2,44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02" calcext:value-type="float">
            <text:p>5,20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38" calcext:value-type="float">
            <text:p>1,83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41" calcext:value-type="float">
            <text:p>2,54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1" calcext:value-type="float">
            <text:p>2,66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6020" calcext:value-type="float">
            <text:p>16,020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411" calcext:value-type="float">
            <text:p>6,41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065" calcext:value-type="float">
            <text:p>8,065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955" calcext:value-type="float">
            <text:p>7,955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80" calcext:value-type="float">
            <text:p>3,38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50" calcext:value-type="float">
            <text:p>1,25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72" calcext:value-type="float">
            <text:p>1,67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08" calcext:value-type="float">
            <text:p>1,70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65" calcext:value-type="float">
            <text:p>5,265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130" calcext:value-type="float">
            <text:p>2,1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11" calcext:value-type="float">
            <text:p>2,51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54" calcext:value-type="float">
            <text:p>2,75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091" calcext:value-type="float">
            <text:p>7,09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49" calcext:value-type="float">
            <text:p>2,54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74" calcext:value-type="float">
            <text:p>3,47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17" calcext:value-type="float">
            <text:p>3,61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03" calcext:value-type="float">
            <text:p>3,30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09" calcext:value-type="float">
            <text:p>1,30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48" calcext:value-type="float">
            <text:p>1,64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55" calcext:value-type="float">
            <text:p>1,65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17" calcext:value-type="float">
            <text:p>5,41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43" calcext:value-type="float">
            <text:p>2,24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4" calcext:value-type="float">
            <text:p>2,75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3" calcext:value-type="float">
            <text:p>2,66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8"/>
          <table:table-cell table:number-columns-repeated="1023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2">0000/00/00</text:date>, <text:time style:data-style-name="N2" text:time-value="16:17:22.9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各里人口數" style:display-name="PageStyle_各里人口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8-04-02T16:19:57.021000000</dc:date>
    <meta:print-date>2015-08-05T10:37:27</meta:print-date>
    <meta:editing-duration>PT2H5M26S</meta:editing-duration>
    <meta:editing-cycles>10</meta:editing-cycles>
    <meta:generator>LibreOffice/5.4.5.1$Windows_x86 LibreOffice_project/79c9829dd5d8054ec39a82dc51cd9eff340dbee8</meta:generator>
    <meta:document-statistic meta:table-count="1" meta:cell-count="1643" meta:object-count="0"/>
  </office:meta>
</office:document-meta>
</file>