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7年01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2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2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579" calcext:value-type="float">
            <text:p>178,579 </text:p>
          </table:table-cell>
          <table:table-cell table:style-name="ce15" office:value-type="float" office:value="159" calcext:value-type="float">
            <text:p>159 </text:p>
          </table:table-cell>
          <table:table-cell table:style-name="ce15" office:value-type="float" office:value="154" calcext:value-type="float">
            <text:p>15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666" calcext:value-type="float">
            <text:p>68,6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237" calcext:value-type="float">
            <text:p>88,237 </text:p>
          </table:table-cell>
          <table:table-cell table:number-columns-repeated="2" table:style-name="ce15" office:value-type="float" office:value="75" calcext:value-type="float">
            <text:p>7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342" calcext:value-type="float">
            <text:p>90,342 </text:p>
          </table:table-cell>
          <table:table-cell table:style-name="ce15" office:value-type="float" office:value="84" calcext:value-type="float">
            <text:p>84 </text:p>
          </table:table-cell>
          <table:table-cell table:style-name="ce15" office:value-type="float" office:value="79" calcext:value-type="float">
            <text:p>7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64" calcext:value-type="float">
            <text:p>3,76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1" calcext:value-type="float">
            <text:p>1,4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72" calcext:value-type="float">
            <text:p>1,87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2" calcext:value-type="float">
            <text:p>1,89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5" calcext:value-type="float">
            <text:p>5,50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40" calcext:value-type="float">
            <text:p>1,9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4" calcext:value-type="float">
            <text:p>2,74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61" calcext:value-type="float">
            <text:p>2,76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75" calcext:value-type="float">
            <text:p>5,27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90" calcext:value-type="float">
            <text:p>1,8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3" calcext:value-type="float">
            <text:p>2,62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2" calcext:value-type="float">
            <text:p>2,6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2" calcext:value-type="float">
            <text:p>4,98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2" calcext:value-type="float">
            <text:p>2,0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0" calcext:value-type="float">
            <text:p>2,43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2" calcext:value-type="float">
            <text:p>2,55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32" calcext:value-type="float">
            <text:p>2,83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1" calcext:value-type="float">
            <text:p>1,39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1" calcext:value-type="float">
            <text:p>1,44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53" calcext:value-type="float">
            <text:p>5,05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5" calcext:value-type="float">
            <text:p>2,0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32" calcext:value-type="float">
            <text:p>2,53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21" calcext:value-type="float">
            <text:p>2,52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71" calcext:value-type="float">
            <text:p>3,67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6" calcext:value-type="float">
            <text:p>1,3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7" calcext:value-type="float">
            <text:p>1,7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74" calcext:value-type="float">
            <text:p>1,87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04" calcext:value-type="float">
            <text:p>4,1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9" calcext:value-type="float">
            <text:p>1,5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24" calcext:value-type="float">
            <text:p>2,02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0" calcext:value-type="float">
            <text:p>2,0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39" calcext:value-type="float">
            <text:p>7,13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2" calcext:value-type="float">
            <text:p>2,7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27" calcext:value-type="float">
            <text:p>3,52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12" calcext:value-type="float">
            <text:p>3,61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73" calcext:value-type="float">
            <text:p>7,873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39" calcext:value-type="float">
            <text:p>3,0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57" calcext:value-type="float">
            <text:p>3,95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16" calcext:value-type="float">
            <text:p>3,91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602" calcext:value-type="float">
            <text:p>5,60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78" calcext:value-type="float">
            <text:p>2,17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9" calcext:value-type="float">
            <text:p>2,74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53" calcext:value-type="float">
            <text:p>2,85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5" calcext:value-type="float">
            <text:p>2,72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6" calcext:value-type="float">
            <text:p>1,04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7" calcext:value-type="float">
            <text:p>1,33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8" calcext:value-type="float">
            <text:p>1,38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379" calcext:value-type="float">
            <text:p>8,379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60" calcext:value-type="float">
            <text:p>2,9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064" calcext:value-type="float">
            <text:p>4,06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315" calcext:value-type="float">
            <text:p>4,31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899" calcext:value-type="float">
            <text:p>9,899 </text:p>
          </table:table-cell>
          <table:table-cell table:number-columns-repeated="2" table:style-name="ce15" office:value-type="float" office:value="15" calcext:value-type="float">
            <text:p>1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66" calcext:value-type="float">
            <text:p>3,5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30" calcext:value-type="float">
            <text:p>4,930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69" calcext:value-type="float">
            <text:p>4,96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85" calcext:value-type="float">
            <text:p>3,18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2" calcext:value-type="float">
            <text:p>1,2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9" calcext:value-type="float">
            <text:p>1,56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6" calcext:value-type="float">
            <text:p>1,61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45" calcext:value-type="float">
            <text:p>4,5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21" calcext:value-type="float">
            <text:p>1,7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70" calcext:value-type="float">
            <text:p>2,17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75" calcext:value-type="float">
            <text:p>2,37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55" calcext:value-type="float">
            <text:p>3,755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7" calcext:value-type="float">
            <text:p>1,5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27" calcext:value-type="float">
            <text:p>1,82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8" calcext:value-type="float">
            <text:p>1,92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72" calcext:value-type="float">
            <text:p>4,27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7" calcext:value-type="float">
            <text:p>1,8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85" calcext:value-type="float">
            <text:p>2,08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87" calcext:value-type="float">
            <text:p>2,18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65" calcext:value-type="float">
            <text:p>2,9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70" calcext:value-type="float">
            <text:p>1,1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3" calcext:value-type="float">
            <text:p>1,42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2" calcext:value-type="float">
            <text:p>1,5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43" calcext:value-type="float">
            <text:p>2,84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8" calcext:value-type="float">
            <text:p>1,2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2" calcext:value-type="float">
            <text:p>1,39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1" calcext:value-type="float">
            <text:p>1,45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00" calcext:value-type="float">
            <text:p>6,20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62" calcext:value-type="float">
            <text:p>2,4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42" calcext:value-type="float">
            <text:p>3,0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8" calcext:value-type="float">
            <text:p>3,15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71" calcext:value-type="float">
            <text:p>2,87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82" calcext:value-type="float">
            <text:p>1,3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70" calcext:value-type="float">
            <text:p>1,57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1" calcext:value-type="float">
            <text:p>1,30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22" calcext:value-type="float">
            <text:p>2,92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5" calcext:value-type="float">
            <text:p>1,0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7" calcext:value-type="float">
            <text:p>1,47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5" calcext:value-type="float">
            <text:p>1,44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46" calcext:value-type="float">
            <text:p>3,54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1" calcext:value-type="float">
            <text:p>1,2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44" calcext:value-type="float">
            <text:p>1,74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02" calcext:value-type="float">
            <text:p>1,8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0" calcext:value-type="float">
            <text:p>2,71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5" calcext:value-type="float">
            <text:p>1,0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47" calcext:value-type="float">
            <text:p>1,34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63" calcext:value-type="float">
            <text:p>1,363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2" calcext:value-type="float">
            <text:p>5,03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5" calcext:value-type="float">
            <text:p>1,83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3" calcext:value-type="float">
            <text:p>2,43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9" calcext:value-type="float">
            <text:p>2,59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88" calcext:value-type="float">
            <text:p>6,48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98" calcext:value-type="float">
            <text:p>2,2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63" calcext:value-type="float">
            <text:p>3,16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25" calcext:value-type="float">
            <text:p>3,32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56" calcext:value-type="float">
            <text:p>4,85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21" calcext:value-type="float">
            <text:p>1,8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02" calcext:value-type="float">
            <text:p>2,40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54" calcext:value-type="float">
            <text:p>2,4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02" calcext:value-type="float">
            <text:p>5,202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44" calcext:value-type="float">
            <text:p>1,8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44" calcext:value-type="float">
            <text:p>2,54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8" calcext:value-type="float">
            <text:p>2,658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957" calcext:value-type="float">
            <text:p>15,957 </text:p>
          </table:table-cell>
          <table:table-cell table:number-columns-repeated="2" table:style-name="ce15" office:value-type="float" office:value="29" calcext:value-type="float">
            <text:p>29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377" calcext:value-type="float">
            <text:p>6,37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031" calcext:value-type="float">
            <text:p>8,031 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926" calcext:value-type="float">
            <text:p>7,926 </text:p>
          </table:table-cell>
          <table:table-cell table:number-columns-repeated="2" table:style-name="ce15" office:value-type="float" office:value="16" calcext:value-type="float">
            <text:p>16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56" calcext:value-type="float">
            <text:p>3,3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44" calcext:value-type="float">
            <text:p>1,24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54" calcext:value-type="float">
            <text:p>1,6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02" calcext:value-type="float">
            <text:p>1,70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00" calcext:value-type="float">
            <text:p>5,20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109" calcext:value-type="float">
            <text:p>2,1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87" calcext:value-type="float">
            <text:p>2,48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13" calcext:value-type="float">
            <text:p>2,71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02" calcext:value-type="float">
            <text:p>7,10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46" calcext:value-type="float">
            <text:p>2,54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81" calcext:value-type="float">
            <text:p>3,48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1" calcext:value-type="float">
            <text:p>3,6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14" calcext:value-type="float">
            <text:p>3,31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9" calcext:value-type="float">
            <text:p>1,6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65" calcext:value-type="float">
            <text:p>1,6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55" calcext:value-type="float">
            <text:p>5,45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47" calcext:value-type="float">
            <text:p>2,2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70" calcext:value-type="float">
            <text:p>2,77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5" calcext:value-type="float">
            <text:p>2,68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8"/>
          <table:table-cell table:number-columns-repeated="1023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 style:data-style-name="N2" text:time-value="11:31:24.6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8-02-02T11:43:25.219000000</dc:date>
    <meta:print-date>2015-08-05T10:37:27</meta:print-date>
    <meta:editing-duration>PT1H22M35S</meta:editing-duration>
    <meta:editing-cycles>8</meta:editing-cycles>
    <meta:generator>LibreOffice/5.2.6.2$Windows_x86 LibreOffice_project/a3100ed2409ebf1c212f5048fbe377c281438fdc</meta:generator>
    <meta:document-statistic meta:table-count="1" meta:cell-count="1643" meta:object-count="0"/>
  </office:meta>
</office:document-meta>
</file>