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08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557" calcext:value-type="float">
            <text:p>178,557 </text:p>
          </table:table-cell>
          <table:table-cell table:style-name="ce15" office:value-type="float" office:value="123" calcext:value-type="float">
            <text:p>123 </text:p>
          </table:table-cell>
          <table:table-cell table:style-name="ce15" office:value-type="float" office:value="119" calcext:value-type="float">
            <text:p>1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944" calcext:value-type="float">
            <text:p>68,9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94" calcext:value-type="float">
            <text:p>88,094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463" calcext:value-type="float">
            <text:p>90,463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38" calcext:value-type="float">
            <text:p>3,73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1" calcext:value-type="float">
            <text:p>1,4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6" calcext:value-type="float">
            <text:p>1,84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2" calcext:value-type="float">
            <text:p>1,8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3" calcext:value-type="float">
            <text:p>5,5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1" calcext:value-type="float">
            <text:p>1,9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9" calcext:value-type="float">
            <text:p>2,7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4" calcext:value-type="float">
            <text:p>2,7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3" calcext:value-type="float">
            <text:p>5,28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2" calcext:value-type="float">
            <text:p>1,8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04" calcext:value-type="float">
            <text:p>2,6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9" calcext:value-type="float">
            <text:p>2,6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53" calcext:value-type="float">
            <text:p>4,9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6" calcext:value-type="float">
            <text:p>2,0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5" calcext:value-type="float">
            <text:p>2,4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8" calcext:value-type="float">
            <text:p>2,5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9" calcext:value-type="float">
            <text:p>2,8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0" calcext:value-type="float">
            <text:p>1,2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9" calcext:value-type="float">
            <text:p>1,3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0" calcext:value-type="float">
            <text:p>1,4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49" calcext:value-type="float">
            <text:p>5,04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9" calcext:value-type="float">
            <text:p>2,0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5" calcext:value-type="float">
            <text:p>2,52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4" calcext:value-type="float">
            <text:p>2,5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6" calcext:value-type="float">
            <text:p>3,6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0" calcext:value-type="float">
            <text:p>1,80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6" calcext:value-type="float">
            <text:p>1,8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36" calcext:value-type="float">
            <text:p>4,03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4" calcext:value-type="float">
            <text:p>1,5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80" calcext:value-type="float">
            <text:p>1,9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56" calcext:value-type="float">
            <text:p>2,05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9" calcext:value-type="float">
            <text:p>7,14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9" calcext:value-type="float">
            <text:p>2,7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36" calcext:value-type="float">
            <text:p>3,53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3" calcext:value-type="float">
            <text:p>3,61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22" calcext:value-type="float">
            <text:p>7,82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3" calcext:value-type="float">
            <text:p>3,0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14" calcext:value-type="float">
            <text:p>3,91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08" calcext:value-type="float">
            <text:p>3,90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59" calcext:value-type="float">
            <text:p>5,5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7" calcext:value-type="float">
            <text:p>2,1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4" calcext:value-type="float">
            <text:p>2,7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25" calcext:value-type="float">
            <text:p>2,8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2" calcext:value-type="float">
            <text:p>2,7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27" calcext:value-type="float">
            <text:p>1,3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75" calcext:value-type="float">
            <text:p>1,37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502" calcext:value-type="float">
            <text:p>8,502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81" calcext:value-type="float">
            <text:p>2,98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18" calcext:value-type="float">
            <text:p>4,1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84" calcext:value-type="float">
            <text:p>4,384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05" calcext:value-type="float">
            <text:p>10,00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90" calcext:value-type="float">
            <text:p>3,5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73" calcext:value-type="float">
            <text:p>4,97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32" calcext:value-type="float">
            <text:p>5,03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63" calcext:value-type="float">
            <text:p>3,16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6" calcext:value-type="float">
            <text:p>1,2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7" calcext:value-type="float">
            <text:p>1,5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6" calcext:value-type="float">
            <text:p>1,6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26" calcext:value-type="float">
            <text:p>4,5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3" calcext:value-type="float">
            <text:p>1,7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57" calcext:value-type="float">
            <text:p>2,1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9" calcext:value-type="float">
            <text:p>2,3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02" calcext:value-type="float">
            <text:p>3,70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5" calcext:value-type="float">
            <text:p>1,5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0" calcext:value-type="float">
            <text:p>1,80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2" calcext:value-type="float">
            <text:p>1,90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49" calcext:value-type="float">
            <text:p>4,24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3" calcext:value-type="float">
            <text:p>1,8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3" calcext:value-type="float">
            <text:p>2,08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66" calcext:value-type="float">
            <text:p>2,16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2" calcext:value-type="float">
            <text:p>2,94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4" calcext:value-type="float">
            <text:p>1,1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5" calcext:value-type="float">
            <text:p>1,4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7" calcext:value-type="float">
            <text:p>1,5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3" calcext:value-type="float">
            <text:p>2,79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5" calcext:value-type="float">
            <text:p>1,38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8" calcext:value-type="float">
            <text:p>1,40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78" calcext:value-type="float">
            <text:p>6,17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79" calcext:value-type="float">
            <text:p>2,4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0" calcext:value-type="float">
            <text:p>3,0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8" calcext:value-type="float">
            <text:p>3,15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3" calcext:value-type="float">
            <text:p>2,8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0" calcext:value-type="float">
            <text:p>1,3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9" calcext:value-type="float">
            <text:p>1,5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84" calcext:value-type="float">
            <text:p>1,28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8" calcext:value-type="float">
            <text:p>2,90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9" calcext:value-type="float">
            <text:p>1,0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63" calcext:value-type="float">
            <text:p>1,4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5" calcext:value-type="float">
            <text:p>1,44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37" calcext:value-type="float">
            <text:p>3,5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8" calcext:value-type="float">
            <text:p>1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6" calcext:value-type="float">
            <text:p>1,7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1" calcext:value-type="float">
            <text:p>1,7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8" calcext:value-type="float">
            <text:p>2,73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0" calcext:value-type="float">
            <text:p>1,0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3" calcext:value-type="float">
            <text:p>1,35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5" calcext:value-type="float">
            <text:p>1,38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9" calcext:value-type="float">
            <text:p>5,0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6" calcext:value-type="float">
            <text:p>2,43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3" calcext:value-type="float">
            <text:p>2,5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61" calcext:value-type="float">
            <text:p>6,5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24" calcext:value-type="float">
            <text:p>2,3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204" calcext:value-type="float">
            <text:p>3,2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57" calcext:value-type="float">
            <text:p>3,3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12" calcext:value-type="float">
            <text:p>4,81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30" calcext:value-type="float">
            <text:p>1,8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68" calcext:value-type="float">
            <text:p>2,3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44" calcext:value-type="float">
            <text:p>2,4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83" calcext:value-type="float">
            <text:p>5,18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0" calcext:value-type="float">
            <text:p>1,8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5" calcext:value-type="float">
            <text:p>2,51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8" calcext:value-type="float">
            <text:p>2,6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197" calcext:value-type="float">
            <text:p>16,197 </text:p>
          </table:table-cell>
          <table:table-cell table:number-columns-repeated="2" table:style-name="ce15" office:value-type="float" office:value="20" calcext:value-type="float">
            <text:p>20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532" calcext:value-type="float">
            <text:p>6,5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138" calcext:value-type="float">
            <text:p>8,138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059" calcext:value-type="float">
            <text:p>8,059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49" calcext:value-type="float">
            <text:p>3,34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8" calcext:value-type="float">
            <text:p>1,2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3" calcext:value-type="float">
            <text:p>1,65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6" calcext:value-type="float">
            <text:p>1,6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34" calcext:value-type="float">
            <text:p>5,33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61" calcext:value-type="float">
            <text:p>2,1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6" calcext:value-type="float">
            <text:p>2,5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18" calcext:value-type="float">
            <text:p>2,8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98" calcext:value-type="float">
            <text:p>7,09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5" calcext:value-type="float">
            <text:p>2,5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68" calcext:value-type="float">
            <text:p>3,4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0" calcext:value-type="float">
            <text:p>3,63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54" calcext:value-type="float">
            <text:p>3,2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9" calcext:value-type="float">
            <text:p>1,2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30" calcext:value-type="float">
            <text:p>1,63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4" calcext:value-type="float">
            <text:p>1,6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05" calcext:value-type="float">
            <text:p>5,40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3" calcext:value-type="float">
            <text:p>2,2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8" calcext:value-type="float">
            <text:p>2,7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7" calcext:value-type="float">
            <text:p>2,6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00/00/00</text:date>, <text:time style:data-style-name="N2" text:time-value="15:08:44.1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09-03T15:11:20.422000000</dc:date>
    <meta:print-date>2015-08-05T10:37:27</meta:print-date>
    <meta:editing-duration>PT2H45M41S</meta:editing-duration>
    <meta:editing-cycles>15</meta:editing-cycles>
    <meta:generator>LibreOffice/5.4.5.1$Windows_x86 LibreOffice_project/79c9829dd5d8054ec39a82dc51cd9eff340dbee8</meta:generator>
    <meta:document-statistic meta:table-count="1" meta:cell-count="1643" meta:object-count="0"/>
  </office:meta>
</office:document-meta>
</file>