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12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80" calcext:value-type="float">
            <text:p>178,880 </text:p>
          </table:table-cell>
          <table:table-cell table:style-name="ce15" office:value-type="float" office:value="139" calcext:value-type="float">
            <text:p>139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595" calcext:value-type="float">
            <text:p>69,5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69" calcext:value-type="float">
            <text:p>87,969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69" calcext:value-type="float">
            <text:p>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911" calcext:value-type="float">
            <text:p>90,911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9" calcext:value-type="float">
            <text:p>3,6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7" calcext:value-type="float">
            <text:p>1,4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5" calcext:value-type="float">
            <text:p>1,8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4" calcext:value-type="float">
            <text:p>1,8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6" calcext:value-type="float">
            <text:p>5,446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8" calcext:value-type="float">
            <text:p>1,9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5" calcext:value-type="float">
            <text:p>2,72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4" calcext:value-type="float">
            <text:p>5,28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22" calcext:value-type="float">
            <text:p>1,9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3" calcext:value-type="float">
            <text:p>2,58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1" calcext:value-type="float">
            <text:p>2,7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01" calcext:value-type="float">
            <text:p>5,0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10" calcext:value-type="float">
            <text:p>2,1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7" calcext:value-type="float">
            <text:p>2,4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6" calcext:value-type="float">
            <text:p>2,7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9" calcext:value-type="float">
            <text:p>1,2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2" calcext:value-type="float">
            <text:p>1,3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9" calcext:value-type="float">
            <text:p>4,97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7" calcext:value-type="float">
            <text:p>2,0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59" calcext:value-type="float">
            <text:p>2,45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0" calcext:value-type="float">
            <text:p>2,5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0" calcext:value-type="float">
            <text:p>3,66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21" calcext:value-type="float">
            <text:p>1,4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7" calcext:value-type="float">
            <text:p>1,80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3" calcext:value-type="float">
            <text:p>1,85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1" calcext:value-type="float">
            <text:p>4,09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91" calcext:value-type="float">
            <text:p>2,0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0" calcext:value-type="float">
            <text:p>7,11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0" calcext:value-type="float">
            <text:p>2,7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9" calcext:value-type="float">
            <text:p>3,51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591" calcext:value-type="float">
            <text:p>3,5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5" calcext:value-type="float">
            <text:p>7,80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2" calcext:value-type="float">
            <text:p>3,0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68" calcext:value-type="float">
            <text:p>3,8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37" calcext:value-type="float">
            <text:p>3,9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0" calcext:value-type="float">
            <text:p>5,48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55" calcext:value-type="float">
            <text:p>2,1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00" calcext:value-type="float">
            <text:p>2,7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0" calcext:value-type="float">
            <text:p>2,7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2" calcext:value-type="float">
            <text:p>2,74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7" calcext:value-type="float">
            <text:p>1,3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5" calcext:value-type="float">
            <text:p>1,4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808" calcext:value-type="float">
            <text:p>8,808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100" calcext:value-type="float">
            <text:p>3,1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255" calcext:value-type="float">
            <text:p>4,2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553" calcext:value-type="float">
            <text:p>4,553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108" calcext:value-type="float">
            <text:p>10,10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16" calcext:value-type="float">
            <text:p>3,6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108" calcext:value-type="float">
            <text:p>5,10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25" calcext:value-type="float">
            <text:p>3,1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195" calcext:value-type="float">
            <text:p>1,1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17" calcext:value-type="float">
            <text:p>1,5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08" calcext:value-type="float">
            <text:p>1,6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82" calcext:value-type="float">
            <text:p>4,48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6" calcext:value-type="float">
            <text:p>1,7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36" calcext:value-type="float">
            <text:p>2,13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46" calcext:value-type="float">
            <text:p>2,3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48" calcext:value-type="float">
            <text:p>3,64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9" calcext:value-type="float">
            <text:p>1,5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85" calcext:value-type="float">
            <text:p>1,7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3" calcext:value-type="float">
            <text:p>1,86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44" calcext:value-type="float">
            <text:p>4,14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3" calcext:value-type="float">
            <text:p>1,8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39" calcext:value-type="float">
            <text:p>2,0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05" calcext:value-type="float">
            <text:p>2,10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1" calcext:value-type="float">
            <text:p>2,91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3" calcext:value-type="float">
            <text:p>1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2" calcext:value-type="float">
            <text:p>1,40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09" calcext:value-type="float">
            <text:p>1,5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0" calcext:value-type="float">
            <text:p>2,7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9" calcext:value-type="float">
            <text:p>1,3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55" calcext:value-type="float">
            <text:p>6,15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90" calcext:value-type="float">
            <text:p>2,4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992" calcext:value-type="float">
            <text:p>2,99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3" calcext:value-type="float">
            <text:p>3,16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6" calcext:value-type="float">
            <text:p>2,8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92" calcext:value-type="float">
            <text:p>1,3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6" calcext:value-type="float">
            <text:p>1,5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0" calcext:value-type="float">
            <text:p>1,3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2" calcext:value-type="float">
            <text:p>2,8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0" calcext:value-type="float">
            <text:p>1,4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2" calcext:value-type="float">
            <text:p>1,4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82" calcext:value-type="float">
            <text:p>3,48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6" calcext:value-type="float">
            <text:p>1,2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12" calcext:value-type="float">
            <text:p>1,7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70" calcext:value-type="float">
            <text:p>1,7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,0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0" calcext:value-type="float">
            <text:p>1,3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0" calcext:value-type="float">
            <text:p>1,3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3" calcext:value-type="float">
            <text:p>4,98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28" calcext:value-type="float">
            <text:p>1,8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88" calcext:value-type="float">
            <text:p>2,3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5" calcext:value-type="float">
            <text:p>2,5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18" calcext:value-type="float">
            <text:p>6,51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45" calcext:value-type="float">
            <text:p>2,3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3" calcext:value-type="float">
            <text:p>3,1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5" calcext:value-type="float">
            <text:p>3,34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69" calcext:value-type="float">
            <text:p>4,7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8" calcext:value-type="float">
            <text:p>1,8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42" calcext:value-type="float">
            <text:p>2,3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7" calcext:value-type="float">
            <text:p>2,4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69" calcext:value-type="float">
            <text:p>5,16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9" calcext:value-type="float">
            <text:p>1,8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3" calcext:value-type="float">
            <text:p>2,51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6" calcext:value-type="float">
            <text:p>2,6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751" calcext:value-type="float">
            <text:p>16,751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778" calcext:value-type="float">
            <text:p>6,7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390" calcext:value-type="float">
            <text:p>8,39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361" calcext:value-type="float">
            <text:p>8,361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1" calcext:value-type="float">
            <text:p>3,26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6" calcext:value-type="float">
            <text:p>1,2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8" calcext:value-type="float">
            <text:p>1,5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3" calcext:value-type="float">
            <text:p>1,67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48" calcext:value-type="float">
            <text:p>5,54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62" calcext:value-type="float">
            <text:p>2,2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5" calcext:value-type="float">
            <text:p>2,6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33" calcext:value-type="float">
            <text:p>2,93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90" calcext:value-type="float">
            <text:p>7,09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72" calcext:value-type="float">
            <text:p>2,5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43" calcext:value-type="float">
            <text:p>3,4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7" calcext:value-type="float">
            <text:p>3,6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33" calcext:value-type="float">
            <text:p>3,2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7" calcext:value-type="float">
            <text:p>1,2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7" calcext:value-type="float">
            <text:p>1,60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6" calcext:value-type="float">
            <text:p>1,6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4" calcext:value-type="float">
            <text:p>5,4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5" calcext:value-type="float">
            <text:p>2,2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5" calcext:value-type="float">
            <text:p>2,7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9" calcext:value-type="float">
            <text:p>2,6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15:36:36.4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20-01-02T15:43:41.243000000</dc:date>
    <meta:print-date>2015-08-05T10:37:27</meta:print-date>
    <meta:editing-duration>PT5H58M6S</meta:editing-duration>
    <meta:editing-cycles>34</meta:editing-cycles>
    <meta:generator>NDC_ODF_Application_Tools/2.0.2$Windows_X86_64 LibreOffice_project/c2aef257b421fc89732e65db8501f993adb40c83</meta:generator>
    <dc:title>高雄市鳳山區第二戶政事務所 村里鄰戶口數與戶籍動態登記數按(出生)</dc:title>
    <meta:document-statistic meta:table-count="1" meta:cell-count="1643" meta:object-count="0"/>
  </office:meta>
</office:document-meta>
</file>