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8年08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872" calcext:value-type="float">
            <text:p>178,872 </text:p>
          </table:table-cell>
          <table:table-cell table:style-name="ce15" office:value-type="float" office:value="123" calcext:value-type="float">
            <text:p>123 </text:p>
          </table:table-cell>
          <table:table-cell table:style-name="ce15" office:value-type="float" office:value="121" calcext:value-type="float">
            <text:p>12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9463" calcext:value-type="float">
            <text:p>69,4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026" calcext:value-type="float">
            <text:p>88,026 </text:p>
          </table:table-cell>
          <table:table-cell table:style-name="ce15" office:value-type="float" office:value="67" calcext:value-type="float">
            <text:p>67 </text:p>
          </table:table-cell>
          <table:table-cell table:style-name="ce15" office:value-type="float" office:value="66" calcext:value-type="float">
            <text:p>6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846" calcext:value-type="float">
            <text:p>90,846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66" calcext:value-type="float">
            <text:p>3,66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59" calcext:value-type="float">
            <text:p>1,4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3" calcext:value-type="float">
            <text:p>1,80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63" calcext:value-type="float">
            <text:p>1,86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59" calcext:value-type="float">
            <text:p>5,459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44" calcext:value-type="float">
            <text:p>1,94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21" calcext:value-type="float">
            <text:p>2,72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38" calcext:value-type="float">
            <text:p>2,73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87" calcext:value-type="float">
            <text:p>5,28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913" calcext:value-type="float">
            <text:p>1,91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89" calcext:value-type="float">
            <text:p>2,58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98" calcext:value-type="float">
            <text:p>2,69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6" calcext:value-type="float">
            <text:p>5,02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106" calcext:value-type="float">
            <text:p>2,10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9" calcext:value-type="float">
            <text:p>2,43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87" calcext:value-type="float">
            <text:p>2,58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83" calcext:value-type="float">
            <text:p>2,78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20" calcext:value-type="float">
            <text:p>1,2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76" calcext:value-type="float">
            <text:p>1,37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7" calcext:value-type="float">
            <text:p>1,40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84" calcext:value-type="float">
            <text:p>4,98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101" calcext:value-type="float">
            <text:p>2,1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77" calcext:value-type="float">
            <text:p>2,47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07" calcext:value-type="float">
            <text:p>2,507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57" calcext:value-type="float">
            <text:p>3,65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416" calcext:value-type="float">
            <text:p>1,41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1" calcext:value-type="float">
            <text:p>1,80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56" calcext:value-type="float">
            <text:p>1,85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80" calcext:value-type="float">
            <text:p>4,08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8" calcext:value-type="float">
            <text:p>1,51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02" calcext:value-type="float">
            <text:p>2,00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78" calcext:value-type="float">
            <text:p>2,07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16" calcext:value-type="float">
            <text:p>7,116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800" calcext:value-type="float">
            <text:p>2,80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16" calcext:value-type="float">
            <text:p>3,51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00" calcext:value-type="float">
            <text:p>3,60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795" calcext:value-type="float">
            <text:p>7,795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08" calcext:value-type="float">
            <text:p>3,00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870" calcext:value-type="float">
            <text:p>3,87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25" calcext:value-type="float">
            <text:p>3,92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42" calcext:value-type="float">
            <text:p>5,54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67" calcext:value-type="float">
            <text:p>2,1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19" calcext:value-type="float">
            <text:p>2,71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23" calcext:value-type="float">
            <text:p>2,82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41" calcext:value-type="float">
            <text:p>2,74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7" calcext:value-type="float">
            <text:p>1,05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9" calcext:value-type="float">
            <text:p>1,33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2" calcext:value-type="float">
            <text:p>1,40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711" calcext:value-type="float">
            <text:p>8,71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075" calcext:value-type="float">
            <text:p>3,0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218" calcext:value-type="float">
            <text:p>4,21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493" calcext:value-type="float">
            <text:p>4,49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0054" calcext:value-type="float">
            <text:p>10,054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97" calcext:value-type="float">
            <text:p>3,59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77" calcext:value-type="float">
            <text:p>4,97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5077" calcext:value-type="float">
            <text:p>5,077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50" calcext:value-type="float">
            <text:p>3,15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3" calcext:value-type="float">
            <text:p>1,20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34" calcext:value-type="float">
            <text:p>1,53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16" calcext:value-type="float">
            <text:p>1,61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489" calcext:value-type="float">
            <text:p>4,48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21" calcext:value-type="float">
            <text:p>1,72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42" calcext:value-type="float">
            <text:p>2,14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47" calcext:value-type="float">
            <text:p>2,34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83" calcext:value-type="float">
            <text:p>3,68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49" calcext:value-type="float">
            <text:p>1,54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6" calcext:value-type="float">
            <text:p>1,79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87" calcext:value-type="float">
            <text:p>1,88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81" calcext:value-type="float">
            <text:p>4,18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09" calcext:value-type="float">
            <text:p>1,80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62" calcext:value-type="float">
            <text:p>2,06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19" calcext:value-type="float">
            <text:p>2,11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25" calcext:value-type="float">
            <text:p>2,92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8" calcext:value-type="float">
            <text:p>1,1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5" calcext:value-type="float">
            <text:p>1,40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20" calcext:value-type="float">
            <text:p>1,52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72" calcext:value-type="float">
            <text:p>2,77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1" calcext:value-type="float">
            <text:p>1,22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75" calcext:value-type="float">
            <text:p>1,37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7" calcext:value-type="float">
            <text:p>1,39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79" calcext:value-type="float">
            <text:p>6,17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87" calcext:value-type="float">
            <text:p>2,48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17" calcext:value-type="float">
            <text:p>3,01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62" calcext:value-type="float">
            <text:p>3,16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66" calcext:value-type="float">
            <text:p>2,86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88" calcext:value-type="float">
            <text:p>1,38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66" calcext:value-type="float">
            <text:p>1,56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00" calcext:value-type="float">
            <text:p>1,30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81" calcext:value-type="float">
            <text:p>2,88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2" calcext:value-type="float">
            <text:p>1,0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53" calcext:value-type="float">
            <text:p>1,45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8" calcext:value-type="float">
            <text:p>1,42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69" calcext:value-type="float">
            <text:p>3,4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4" calcext:value-type="float">
            <text:p>1,2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10" calcext:value-type="float">
            <text:p>1,71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59" calcext:value-type="float">
            <text:p>1,75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50" calcext:value-type="float">
            <text:p>2,75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7" calcext:value-type="float">
            <text:p>1,0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6" calcext:value-type="float">
            <text:p>1,35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4" calcext:value-type="float">
            <text:p>1,39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82" calcext:value-type="float">
            <text:p>4,98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5" calcext:value-type="float">
            <text:p>1,83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86" calcext:value-type="float">
            <text:p>2,38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6" calcext:value-type="float">
            <text:p>2,59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27" calcext:value-type="float">
            <text:p>6,527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42" calcext:value-type="float">
            <text:p>2,34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83" calcext:value-type="float">
            <text:p>3,18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44" calcext:value-type="float">
            <text:p>3,34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780" calcext:value-type="float">
            <text:p>4,78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48" calcext:value-type="float">
            <text:p>1,84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55" calcext:value-type="float">
            <text:p>2,35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25" calcext:value-type="float">
            <text:p>2,42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59" calcext:value-type="float">
            <text:p>5,15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8" calcext:value-type="float">
            <text:p>1,8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07" calcext:value-type="float">
            <text:p>2,50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52" calcext:value-type="float">
            <text:p>2,65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623" calcext:value-type="float">
            <text:p>16,623 </text:p>
          </table:table-cell>
          <table:table-cell table:number-columns-repeated="2" table:style-name="ce15" office:value-type="float" office:value="15" calcext:value-type="float">
            <text:p>1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686" calcext:value-type="float">
            <text:p>6,68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326" calcext:value-type="float">
            <text:p>8,326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297" calcext:value-type="float">
            <text:p>8,297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69" calcext:value-type="float">
            <text:p>3,2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30" calcext:value-type="float">
            <text:p>1,2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93" calcext:value-type="float">
            <text:p>1,59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76" calcext:value-type="float">
            <text:p>1,67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94" calcext:value-type="float">
            <text:p>5,49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241" calcext:value-type="float">
            <text:p>2,24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78" calcext:value-type="float">
            <text:p>2,57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916" calcext:value-type="float">
            <text:p>2,91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22" calcext:value-type="float">
            <text:p>7,122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69" calcext:value-type="float">
            <text:p>2,56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71" calcext:value-type="float">
            <text:p>3,47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51" calcext:value-type="float">
            <text:p>3,65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21" calcext:value-type="float">
            <text:p>3,22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299" calcext:value-type="float">
            <text:p>1,2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03" calcext:value-type="float">
            <text:p>1,60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18" calcext:value-type="float">
            <text:p>1,61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49" calcext:value-type="float">
            <text:p>5,449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65" calcext:value-type="float">
            <text:p>2,2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61" calcext:value-type="float">
            <text:p>2,76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8" calcext:value-type="float">
            <text:p>2,688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00/00/00</text:date>, <text:time style:data-style-name="N2" text:time-value="11:01:27.4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9-09-02T11:08:33.920000000</dc:date>
    <meta:print-date>2015-08-05T10:37:27</meta:print-date>
    <meta:editing-duration>PT5H23M31S</meta:editing-duration>
    <meta:editing-cycles>28</meta:editing-cycles>
    <meta:generator>LibreOffice/6.1.6.3$Windows_x86 LibreOffice_project/5896ab1714085361c45cf540f76f60673dd96a72</meta:generator>
    <meta:document-statistic meta:table-count="1" meta:cell-count="1643" meta:object-count="0"/>
  </office:meta>
</office:document-meta>
</file>