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8年04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8896" calcext:value-type="float">
            <text:p>178,896 </text:p>
          </table:table-cell>
          <table:table-cell table:style-name="ce15" office:value-type="float" office:value="124" calcext:value-type="float">
            <text:p>124 </text:p>
          </table:table-cell>
          <table:table-cell table:style-name="ce15" office:value-type="float" office:value="116" calcext:value-type="float">
            <text:p>116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9286" calcext:value-type="float">
            <text:p>69,28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8098" calcext:value-type="float">
            <text:p>88,098 </text:p>
          </table:table-cell>
          <table:table-cell table:style-name="ce15" office:value-type="float" office:value="64" calcext:value-type="float">
            <text:p>64 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90798" calcext:value-type="float">
            <text:p>90,798 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07" calcext:value-type="float">
            <text:p>3,70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62" calcext:value-type="float">
            <text:p>1,46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21" calcext:value-type="float">
            <text:p>1,82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86" calcext:value-type="float">
            <text:p>1,88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55" calcext:value-type="float">
            <text:p>5,455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30" calcext:value-type="float">
            <text:p>1,93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20" calcext:value-type="float">
            <text:p>2,72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35" calcext:value-type="float">
            <text:p>2,73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93" calcext:value-type="float">
            <text:p>5,293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99" calcext:value-type="float">
            <text:p>1,89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92" calcext:value-type="float">
            <text:p>2,59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01" calcext:value-type="float">
            <text:p>2,70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18" calcext:value-type="float">
            <text:p>5,018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103" calcext:value-type="float">
            <text:p>2,10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41" calcext:value-type="float">
            <text:p>2,44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77" calcext:value-type="float">
            <text:p>2,577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02" calcext:value-type="float">
            <text:p>2,80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218" calcext:value-type="float">
            <text:p>1,21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82" calcext:value-type="float">
            <text:p>1,38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20" calcext:value-type="float">
            <text:p>1,42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86" calcext:value-type="float">
            <text:p>4,986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102" calcext:value-type="float">
            <text:p>2,10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87" calcext:value-type="float">
            <text:p>2,487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99" calcext:value-type="float">
            <text:p>2,499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96" calcext:value-type="float">
            <text:p>3,69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406" calcext:value-type="float">
            <text:p>1,40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11" calcext:value-type="float">
            <text:p>1,81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85" calcext:value-type="float">
            <text:p>1,88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44" calcext:value-type="float">
            <text:p>4,04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10" calcext:value-type="float">
            <text:p>1,51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986" calcext:value-type="float">
            <text:p>1,98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58" calcext:value-type="float">
            <text:p>2,05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09" calcext:value-type="float">
            <text:p>7,10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99" calcext:value-type="float">
            <text:p>2,79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10" calcext:value-type="float">
            <text:p>3,51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599" calcext:value-type="float">
            <text:p>3,59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799" calcext:value-type="float">
            <text:p>7,799 </text:p>
          </table:table-cell>
          <table:table-cell table:number-columns-repeated="2" table:style-name="ce15" office:value-type="float" office:value="11" calcext:value-type="float">
            <text:p>1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10" calcext:value-type="float">
            <text:p>3,01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882" calcext:value-type="float">
            <text:p>3,882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17" calcext:value-type="float">
            <text:p>3,917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76" calcext:value-type="float">
            <text:p>5,57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74" calcext:value-type="float">
            <text:p>2,17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39" calcext:value-type="float">
            <text:p>2,73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37" calcext:value-type="float">
            <text:p>2,83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35" calcext:value-type="float">
            <text:p>2,73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54" calcext:value-type="float">
            <text:p>1,05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39" calcext:value-type="float">
            <text:p>1,33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6" calcext:value-type="float">
            <text:p>1,39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618" calcext:value-type="float">
            <text:p>8,618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039" calcext:value-type="float">
            <text:p>3,03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171" calcext:value-type="float">
            <text:p>4,17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447" calcext:value-type="float">
            <text:p>4,44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0064" calcext:value-type="float">
            <text:p>10,06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602" calcext:value-type="float">
            <text:p>3,60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982" calcext:value-type="float">
            <text:p>4,98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5082" calcext:value-type="float">
            <text:p>5,08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159" calcext:value-type="float">
            <text:p>3,15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197" calcext:value-type="float">
            <text:p>1,19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36" calcext:value-type="float">
            <text:p>1,53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23" calcext:value-type="float">
            <text:p>1,62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03" calcext:value-type="float">
            <text:p>4,50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724" calcext:value-type="float">
            <text:p>1,72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53" calcext:value-type="float">
            <text:p>2,15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50" calcext:value-type="float">
            <text:p>2,35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01" calcext:value-type="float">
            <text:p>3,70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46" calcext:value-type="float">
            <text:p>1,54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02" calcext:value-type="float">
            <text:p>1,80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99" calcext:value-type="float">
            <text:p>1,89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194" calcext:value-type="float">
            <text:p>4,19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04" calcext:value-type="float">
            <text:p>1,80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71" calcext:value-type="float">
            <text:p>2,07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23" calcext:value-type="float">
            <text:p>2,12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37" calcext:value-type="float">
            <text:p>2,93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66" calcext:value-type="float">
            <text:p>1,16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07" calcext:value-type="float">
            <text:p>1,40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30" calcext:value-type="float">
            <text:p>1,53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72" calcext:value-type="float">
            <text:p>2,77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18" calcext:value-type="float">
            <text:p>1,21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82" calcext:value-type="float">
            <text:p>1,38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0" calcext:value-type="float">
            <text:p>1,39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187" calcext:value-type="float">
            <text:p>6,187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84" calcext:value-type="float">
            <text:p>2,48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23" calcext:value-type="float">
            <text:p>3,02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64" calcext:value-type="float">
            <text:p>3,16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52" calcext:value-type="float">
            <text:p>2,85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79" calcext:value-type="float">
            <text:p>1,37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56" calcext:value-type="float">
            <text:p>1,55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296" calcext:value-type="float">
            <text:p>1,29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97" calcext:value-type="float">
            <text:p>2,89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55" calcext:value-type="float">
            <text:p>1,05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63" calcext:value-type="float">
            <text:p>1,46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34" calcext:value-type="float">
            <text:p>1,43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04" calcext:value-type="float">
            <text:p>3,50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69" calcext:value-type="float">
            <text:p>1,26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30" calcext:value-type="float">
            <text:p>1,73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74" calcext:value-type="float">
            <text:p>1,77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58" calcext:value-type="float">
            <text:p>2,75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43" calcext:value-type="float">
            <text:p>1,04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63" calcext:value-type="float">
            <text:p>1,36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5" calcext:value-type="float">
            <text:p>1,39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24" calcext:value-type="float">
            <text:p>5,02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38" calcext:value-type="float">
            <text:p>1,83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17" calcext:value-type="float">
            <text:p>2,41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07" calcext:value-type="float">
            <text:p>2,60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531" calcext:value-type="float">
            <text:p>6,53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333" calcext:value-type="float">
            <text:p>2,33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82" calcext:value-type="float">
            <text:p>3,18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49" calcext:value-type="float">
            <text:p>3,34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805" calcext:value-type="float">
            <text:p>4,80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48" calcext:value-type="float">
            <text:p>1,84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377" calcext:value-type="float">
            <text:p>2,37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28" calcext:value-type="float">
            <text:p>2,42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84" calcext:value-type="float">
            <text:p>5,18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66" calcext:value-type="float">
            <text:p>1,86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21" calcext:value-type="float">
            <text:p>2,52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63" calcext:value-type="float">
            <text:p>2,66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6435" calcext:value-type="float">
            <text:p>16,435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616" calcext:value-type="float">
            <text:p>6,61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246" calcext:value-type="float">
            <text:p>8,24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189" calcext:value-type="float">
            <text:p>8,189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91" calcext:value-type="float">
            <text:p>3,29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36" calcext:value-type="float">
            <text:p>1,23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12" calcext:value-type="float">
            <text:p>1,61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79" calcext:value-type="float">
            <text:p>1,67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89" calcext:value-type="float">
            <text:p>5,48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2229" calcext:value-type="float">
            <text:p>2,22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71" calcext:value-type="float">
            <text:p>2,57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918" calcext:value-type="float">
            <text:p>2,91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09" calcext:value-type="float">
            <text:p>7,109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68" calcext:value-type="float">
            <text:p>2,56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58" calcext:value-type="float">
            <text:p>3,45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51" calcext:value-type="float">
            <text:p>3,65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37" calcext:value-type="float">
            <text:p>3,23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305" calcext:value-type="float">
            <text:p>1,30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06" calcext:value-type="float">
            <text:p>1,60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31" calcext:value-type="float">
            <text:p>1,63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25" calcext:value-type="float">
            <text:p>5,42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54" calcext:value-type="float">
            <text:p>2,25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9" calcext:value-type="float">
            <text:p>2,75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66" calcext:value-type="float">
            <text:p>2,66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1.01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1">0000/00/00</text:date>, <text:time style:data-style-name="N2" text:time-value="14:35:29.6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  <style:master-page style:name="PageStyle_5f_各里人口數" style:display-name="PageStyle_各里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11" style:display-name="PageStyle_1211" style:page-layout-name="Mpm5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9-05-01T14:44:05.141000000</dc:date>
    <meta:print-date>2015-08-05T10:37:27</meta:print-date>
    <meta:editing-duration>PT3H45M41S</meta:editing-duration>
    <meta:editing-cycles>24</meta:editing-cycles>
    <meta:generator>LibreOffice/6.0.7.3$Windows_x86 LibreOffice_project/dc89aa7a9eabfd848af146d5086077aeed2ae4a5</meta:generator>
    <meta:document-statistic meta:table-count="1" meta:cell-count="1643" meta:object-count="0"/>
  </office:meta>
</office:document-meta>
</file>