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8年07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852" calcext:value-type="float">
            <text:p>178,852 </text:p>
          </table:table-cell>
          <table:table-cell table:style-name="ce15" office:value-type="float" office:value="134" calcext:value-type="float">
            <text:p>134 </text:p>
          </table:table-cell>
          <table:table-cell table:style-name="ce15" office:value-type="float" office:value="128" calcext:value-type="float">
            <text:p>128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9369" calcext:value-type="float">
            <text:p>69,3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011" calcext:value-type="float">
            <text:p>88,011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841" calcext:value-type="float">
            <text:p>90,841 </text:p>
          </table:table-cell>
          <table:table-cell table:style-name="ce15" office:value-type="float" office:value="69" calcext:value-type="float">
            <text:p>69 </text:p>
          </table:table-cell>
          <table:table-cell table:style-name="ce15" office:value-type="float" office:value="66" calcext:value-type="float">
            <text:p>66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79" calcext:value-type="float">
            <text:p>3,67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59" calcext:value-type="float">
            <text:p>1,4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11" calcext:value-type="float">
            <text:p>1,81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68" calcext:value-type="float">
            <text:p>1,86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56" calcext:value-type="float">
            <text:p>5,45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8" calcext:value-type="float">
            <text:p>1,9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23" calcext:value-type="float">
            <text:p>2,72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33" calcext:value-type="float">
            <text:p>2,73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94" calcext:value-type="float">
            <text:p>5,29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909" calcext:value-type="float">
            <text:p>1,90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90" calcext:value-type="float">
            <text:p>2,59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04" calcext:value-type="float">
            <text:p>2,7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0" calcext:value-type="float">
            <text:p>5,020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104" calcext:value-type="float">
            <text:p>2,10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43" calcext:value-type="float">
            <text:p>2,44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77" calcext:value-type="float">
            <text:p>2,57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88" calcext:value-type="float">
            <text:p>2,78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18" calcext:value-type="float">
            <text:p>1,21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0" calcext:value-type="float">
            <text:p>1,38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8" calcext:value-type="float">
            <text:p>1,40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74" calcext:value-type="float">
            <text:p>4,97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93" calcext:value-type="float">
            <text:p>2,09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70" calcext:value-type="float">
            <text:p>2,47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04" calcext:value-type="float">
            <text:p>2,5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75" calcext:value-type="float">
            <text:p>3,67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415" calcext:value-type="float">
            <text:p>1,41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8" calcext:value-type="float">
            <text:p>1,80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67" calcext:value-type="float">
            <text:p>1,86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73" calcext:value-type="float">
            <text:p>4,07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5" calcext:value-type="float">
            <text:p>1,51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995" calcext:value-type="float">
            <text:p>1,99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78" calcext:value-type="float">
            <text:p>2,07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18" calcext:value-type="float">
            <text:p>7,11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7" calcext:value-type="float">
            <text:p>2,79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18" calcext:value-type="float">
            <text:p>3,51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00" calcext:value-type="float">
            <text:p>3,60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782" calcext:value-type="float">
            <text:p>7,782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01" calcext:value-type="float">
            <text:p>3,0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865" calcext:value-type="float">
            <text:p>3,86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17" calcext:value-type="float">
            <text:p>3,91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31" calcext:value-type="float">
            <text:p>5,53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63" calcext:value-type="float">
            <text:p>2,1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17" calcext:value-type="float">
            <text:p>2,71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14" calcext:value-type="float">
            <text:p>2,81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46" calcext:value-type="float">
            <text:p>2,74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6" calcext:value-type="float">
            <text:p>1,05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45" calcext:value-type="float">
            <text:p>1,34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1" calcext:value-type="float">
            <text:p>1,40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685" calcext:value-type="float">
            <text:p>8,685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065" calcext:value-type="float">
            <text:p>3,0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206" calcext:value-type="float">
            <text:p>4,206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479" calcext:value-type="float">
            <text:p>4,47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0051" calcext:value-type="float">
            <text:p>10,051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95" calcext:value-type="float">
            <text:p>3,5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69" calcext:value-type="float">
            <text:p>4,969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082" calcext:value-type="float">
            <text:p>5,082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44" calcext:value-type="float">
            <text:p>3,14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3" calcext:value-type="float">
            <text:p>1,20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33" calcext:value-type="float">
            <text:p>1,53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11" calcext:value-type="float">
            <text:p>1,61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483" calcext:value-type="float">
            <text:p>4,48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18" calcext:value-type="float">
            <text:p>1,71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38" calcext:value-type="float">
            <text:p>2,13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45" calcext:value-type="float">
            <text:p>2,34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82" calcext:value-type="float">
            <text:p>3,68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47" calcext:value-type="float">
            <text:p>1,5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2" calcext:value-type="float">
            <text:p>1,79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0" calcext:value-type="float">
            <text:p>1,89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76" calcext:value-type="float">
            <text:p>4,17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04" calcext:value-type="float">
            <text:p>1,80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60" calcext:value-type="float">
            <text:p>2,06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16" calcext:value-type="float">
            <text:p>2,11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35" calcext:value-type="float">
            <text:p>2,935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9" calcext:value-type="float">
            <text:p>1,1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0" calcext:value-type="float">
            <text:p>1,410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25" calcext:value-type="float">
            <text:p>1,52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71" calcext:value-type="float">
            <text:p>2,77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0" calcext:value-type="float">
            <text:p>1,2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74" calcext:value-type="float">
            <text:p>1,37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7" calcext:value-type="float">
            <text:p>1,39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97" calcext:value-type="float">
            <text:p>6,197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91" calcext:value-type="float">
            <text:p>2,49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28" calcext:value-type="float">
            <text:p>3,028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9" calcext:value-type="float">
            <text:p>3,1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65" calcext:value-type="float">
            <text:p>2,86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86" calcext:value-type="float">
            <text:p>1,38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69" calcext:value-type="float">
            <text:p>1,5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296" calcext:value-type="float">
            <text:p>1,29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85" calcext:value-type="float">
            <text:p>2,88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49" calcext:value-type="float">
            <text:p>1,0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58" calcext:value-type="float">
            <text:p>1,45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7" calcext:value-type="float">
            <text:p>1,427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73" calcext:value-type="float">
            <text:p>3,47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5" calcext:value-type="float">
            <text:p>1,2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14" calcext:value-type="float">
            <text:p>1,71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59" calcext:value-type="float">
            <text:p>1,75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59" calcext:value-type="float">
            <text:p>2,75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41" calcext:value-type="float">
            <text:p>1,04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0" calcext:value-type="float">
            <text:p>1,36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9" calcext:value-type="float">
            <text:p>1,39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98" calcext:value-type="float">
            <text:p>4,99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9" calcext:value-type="float">
            <text:p>1,8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95" calcext:value-type="float">
            <text:p>2,39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03" calcext:value-type="float">
            <text:p>2,60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25" calcext:value-type="float">
            <text:p>6,52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39" calcext:value-type="float">
            <text:p>2,3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77" calcext:value-type="float">
            <text:p>3,17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48" calcext:value-type="float">
            <text:p>3,34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781" calcext:value-type="float">
            <text:p>4,78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45" calcext:value-type="float">
            <text:p>1,8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55" calcext:value-type="float">
            <text:p>2,35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26" calcext:value-type="float">
            <text:p>2,42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55" calcext:value-type="float">
            <text:p>5,15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6" calcext:value-type="float">
            <text:p>1,86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00" calcext:value-type="float">
            <text:p>2,50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55" calcext:value-type="float">
            <text:p>2,65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568" calcext:value-type="float">
            <text:p>16,568 </text:p>
          </table:table-cell>
          <table:table-cell table:number-columns-repeated="2" table:style-name="ce15" office:value-type="float" office:value="19" calcext:value-type="float">
            <text:p>19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662" calcext:value-type="float">
            <text:p>6,6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296" calcext:value-type="float">
            <text:p>8,296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272" calcext:value-type="float">
            <text:p>8,272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85" calcext:value-type="float">
            <text:p>3,28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27" calcext:value-type="float">
            <text:p>1,22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02" calcext:value-type="float">
            <text:p>1,602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83" calcext:value-type="float">
            <text:p>1,68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01" calcext:value-type="float">
            <text:p>5,50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239" calcext:value-type="float">
            <text:p>2,2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81" calcext:value-type="float">
            <text:p>2,58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920" calcext:value-type="float">
            <text:p>2,92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39" calcext:value-type="float">
            <text:p>7,13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73" calcext:value-type="float">
            <text:p>2,57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69" calcext:value-type="float">
            <text:p>3,46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70" calcext:value-type="float">
            <text:p>3,67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16" calcext:value-type="float">
            <text:p>3,21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298" calcext:value-type="float">
            <text:p>1,2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98" calcext:value-type="float">
            <text:p>1,59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18" calcext:value-type="float">
            <text:p>1,61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42" calcext:value-type="float">
            <text:p>5,44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60" calcext:value-type="float">
            <text:p>2,2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62" calcext:value-type="float">
            <text:p>2,76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0" calcext:value-type="float">
            <text:p>2,68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00/00/00</text:date>, <text:time style:data-style-name="N2" text:time-value="10:55:41.4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9-08-01T11:12:54.298000000</dc:date>
    <meta:print-date>2015-08-05T10:37:27</meta:print-date>
    <meta:editing-duration>PT5H16M25S</meta:editing-duration>
    <meta:editing-cycles>27</meta:editing-cycles>
    <meta:generator>LibreOffice/6.1.6.3$Windows_x86 LibreOffice_project/5896ab1714085361c45cf540f76f60673dd96a72</meta:generator>
    <meta:document-statistic meta:table-count="1" meta:cell-count="1643" meta:object-count="0"/>
  </office:meta>
</office:document-meta>
</file>