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8年03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881" calcext:value-type="float">
            <text:p>178,881 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249" calcext:value-type="float">
            <text:p>69,2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71" calcext:value-type="float">
            <text:p>88,071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8" calcext:value-type="float">
            <text:p>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810" calcext:value-type="float">
            <text:p>90,810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13" calcext:value-type="float">
            <text:p>3,71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2" calcext:value-type="float">
            <text:p>1,4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4" calcext:value-type="float">
            <text:p>1,82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9" calcext:value-type="float">
            <text:p>1,88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60" calcext:value-type="float">
            <text:p>5,4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1" calcext:value-type="float">
            <text:p>1,9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26" calcext:value-type="float">
            <text:p>2,72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34" calcext:value-type="float">
            <text:p>2,73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96" calcext:value-type="float">
            <text:p>5,2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902" calcext:value-type="float">
            <text:p>1,9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93" calcext:value-type="float">
            <text:p>2,5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03" calcext:value-type="float">
            <text:p>2,70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1" calcext:value-type="float">
            <text:p>5,02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102" calcext:value-type="float">
            <text:p>2,1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9" calcext:value-type="float">
            <text:p>2,43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2" calcext:value-type="float">
            <text:p>2,58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7" calcext:value-type="float">
            <text:p>2,8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17" calcext:value-type="float">
            <text:p>1,2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1" calcext:value-type="float">
            <text:p>1,38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6" calcext:value-type="float">
            <text:p>1,42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7" calcext:value-type="float">
            <text:p>4,98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102" calcext:value-type="float">
            <text:p>2,1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78" calcext:value-type="float">
            <text:p>2,47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09" calcext:value-type="float">
            <text:p>2,5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80" calcext:value-type="float">
            <text:p>3,68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400" calcext:value-type="float">
            <text:p>1,4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5" calcext:value-type="float">
            <text:p>1,80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5" calcext:value-type="float">
            <text:p>1,87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50" calcext:value-type="float">
            <text:p>4,05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2" calcext:value-type="float">
            <text:p>1,5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87" calcext:value-type="float">
            <text:p>1,98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63" calcext:value-type="float">
            <text:p>2,06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29" calcext:value-type="float">
            <text:p>7,12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801" calcext:value-type="float">
            <text:p>2,8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17" calcext:value-type="float">
            <text:p>3,5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12" calcext:value-type="float">
            <text:p>3,61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93" calcext:value-type="float">
            <text:p>7,79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14" calcext:value-type="float">
            <text:p>3,0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80" calcext:value-type="float">
            <text:p>3,88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13" calcext:value-type="float">
            <text:p>3,91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82" calcext:value-type="float">
            <text:p>5,582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4" calcext:value-type="float">
            <text:p>2,1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4" calcext:value-type="float">
            <text:p>2,74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38" calcext:value-type="float">
            <text:p>2,83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0" calcext:value-type="float">
            <text:p>2,73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4" calcext:value-type="float">
            <text:p>1,0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7" calcext:value-type="float">
            <text:p>1,3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3" calcext:value-type="float">
            <text:p>1,3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609" calcext:value-type="float">
            <text:p>8,609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033" calcext:value-type="float">
            <text:p>3,0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167" calcext:value-type="float">
            <text:p>4,167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442" calcext:value-type="float">
            <text:p>4,44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43" calcext:value-type="float">
            <text:p>10,04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600" calcext:value-type="float">
            <text:p>3,6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75" calcext:value-type="float">
            <text:p>4,9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68" calcext:value-type="float">
            <text:p>5,06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72" calcext:value-type="float">
            <text:p>3,17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2" calcext:value-type="float">
            <text:p>1,2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39" calcext:value-type="float">
            <text:p>1,5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33" calcext:value-type="float">
            <text:p>1,63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02" calcext:value-type="float">
            <text:p>4,5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20" calcext:value-type="float">
            <text:p>1,7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50" calcext:value-type="float">
            <text:p>2,1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52" calcext:value-type="float">
            <text:p>2,3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97" calcext:value-type="float">
            <text:p>3,6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4" calcext:value-type="float">
            <text:p>1,5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1" calcext:value-type="float">
            <text:p>1,8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6" calcext:value-type="float">
            <text:p>1,8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99" calcext:value-type="float">
            <text:p>4,19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4" calcext:value-type="float">
            <text:p>1,80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71" calcext:value-type="float">
            <text:p>2,07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28" calcext:value-type="float">
            <text:p>2,12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4" calcext:value-type="float">
            <text:p>2,92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0" calcext:value-type="float">
            <text:p>1,1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4" calcext:value-type="float">
            <text:p>1,40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20" calcext:value-type="float">
            <text:p>1,5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1" calcext:value-type="float">
            <text:p>2,7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5" calcext:value-type="float">
            <text:p>1,2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4" calcext:value-type="float">
            <text:p>1,38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7" calcext:value-type="float">
            <text:p>1,3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91" calcext:value-type="float">
            <text:p>6,19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85" calcext:value-type="float">
            <text:p>2,4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19" calcext:value-type="float">
            <text:p>3,0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72" calcext:value-type="float">
            <text:p>3,17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2" calcext:value-type="float">
            <text:p>2,86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74" calcext:value-type="float">
            <text:p>1,3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6" calcext:value-type="float">
            <text:p>1,56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6" calcext:value-type="float">
            <text:p>1,2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7" calcext:value-type="float">
            <text:p>2,90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5" calcext:value-type="float">
            <text:p>1,0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69" calcext:value-type="float">
            <text:p>1,4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8" calcext:value-type="float">
            <text:p>1,4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12" calcext:value-type="float">
            <text:p>3,51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7" calcext:value-type="float">
            <text:p>1,2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30" calcext:value-type="float">
            <text:p>1,73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82" calcext:value-type="float">
            <text:p>1,78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54" calcext:value-type="float">
            <text:p>2,7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45" calcext:value-type="float">
            <text:p>1,0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1" calcext:value-type="float">
            <text:p>1,36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3" calcext:value-type="float">
            <text:p>1,3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7" calcext:value-type="float">
            <text:p>5,0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3" calcext:value-type="float">
            <text:p>1,8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0" calcext:value-type="float">
            <text:p>2,41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07" calcext:value-type="float">
            <text:p>2,6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47" calcext:value-type="float">
            <text:p>6,54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38" calcext:value-type="float">
            <text:p>2,3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97" calcext:value-type="float">
            <text:p>3,1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50" calcext:value-type="float">
            <text:p>3,35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05" calcext:value-type="float">
            <text:p>4,80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47" calcext:value-type="float">
            <text:p>1,8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76" calcext:value-type="float">
            <text:p>2,3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9" calcext:value-type="float">
            <text:p>2,42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83" calcext:value-type="float">
            <text:p>5,18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7" calcext:value-type="float">
            <text:p>1,8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0" calcext:value-type="float">
            <text:p>2,5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3" calcext:value-type="float">
            <text:p>2,6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399" calcext:value-type="float">
            <text:p>16,399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607" calcext:value-type="float">
            <text:p>6,6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220" calcext:value-type="float">
            <text:p>8,220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179" calcext:value-type="float">
            <text:p>8,179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2" calcext:value-type="float">
            <text:p>3,3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8" calcext:value-type="float">
            <text:p>1,2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21" calcext:value-type="float">
            <text:p>1,62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81" calcext:value-type="float">
            <text:p>1,68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63" calcext:value-type="float">
            <text:p>5,46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225" calcext:value-type="float">
            <text:p>2,2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53" calcext:value-type="float">
            <text:p>2,5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910" calcext:value-type="float">
            <text:p>2,91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01" calcext:value-type="float">
            <text:p>7,10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65" calcext:value-type="float">
            <text:p>2,5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56" calcext:value-type="float">
            <text:p>3,4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5" calcext:value-type="float">
            <text:p>3,64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38" calcext:value-type="float">
            <text:p>3,23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13" calcext:value-type="float">
            <text:p>1,61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5" calcext:value-type="float">
            <text:p>1,6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5" calcext:value-type="float">
            <text:p>5,43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4" calcext:value-type="float">
            <text:p>2,2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8" calcext:value-type="float">
            <text:p>2,75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7" calcext:value-type="float">
            <text:p>2,6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00/00/00</text:date>, <text:time style:data-style-name="N2" text:time-value="16:03:49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9-04-01T16:09:30.533000000</dc:date>
    <meta:print-date>2015-08-05T10:37:27</meta:print-date>
    <meta:editing-duration>PT3H37M4S</meta:editing-duration>
    <meta:editing-cycles>23</meta:editing-cycles>
    <meta:generator>LibreOffice/6.0.7.3$Windows_x86 LibreOffice_project/dc89aa7a9eabfd848af146d5086077aeed2ae4a5</meta:generator>
    <meta:document-statistic meta:table-count="1" meta:cell-count="1643" meta:object-count="0"/>
  </office:meta>
</office:document-meta>
</file>