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8年01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862" calcext:value-type="float">
            <text:p>178,862 </text:p>
          </table:table-cell>
          <table:table-cell table:style-name="ce15" office:value-type="float" office:value="134" calcext:value-type="float">
            <text:p>134 </text:p>
          </table:table-cell>
          <table:table-cell table:style-name="ce15" office:value-type="float" office:value="130" calcext:value-type="float">
            <text:p>13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9196" calcext:value-type="float">
            <text:p>69,19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8128" calcext:value-type="float">
            <text:p>88,128 </text:p>
          </table:table-cell>
          <table:table-cell table:style-name="ce15" office:value-type="float" office:value="70" calcext:value-type="float">
            <text:p>70 </text:p>
          </table:table-cell>
          <table:table-cell table:style-name="ce15" office:value-type="float" office:value="67" calcext:value-type="float">
            <text:p>6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734" calcext:value-type="float">
            <text:p>90,734 </text:p>
          </table:table-cell>
          <table:table-cell table:style-name="ce15" office:value-type="float" office:value="64" calcext:value-type="float">
            <text:p>64 </text:p>
          </table:table-cell>
          <table:table-cell table:style-name="ce15" office:value-type="float" office:value="63" calcext:value-type="float">
            <text:p>6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32" calcext:value-type="float">
            <text:p>3,73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73" calcext:value-type="float">
            <text:p>1,47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34" calcext:value-type="float">
            <text:p>1,83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98" calcext:value-type="float">
            <text:p>1,89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69" calcext:value-type="float">
            <text:p>5,46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30" calcext:value-type="float">
            <text:p>1,9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37" calcext:value-type="float">
            <text:p>2,73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32" calcext:value-type="float">
            <text:p>2,73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88" calcext:value-type="float">
            <text:p>5,288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96" calcext:value-type="float">
            <text:p>1,89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99" calcext:value-type="float">
            <text:p>2,59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89" calcext:value-type="float">
            <text:p>2,68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27" calcext:value-type="float">
            <text:p>5,027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99" calcext:value-type="float">
            <text:p>2,09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42" calcext:value-type="float">
            <text:p>2,44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85" calcext:value-type="float">
            <text:p>2,585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00" calcext:value-type="float">
            <text:p>2,80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210" calcext:value-type="float">
            <text:p>1,21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72" calcext:value-type="float">
            <text:p>1,37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28" calcext:value-type="float">
            <text:p>1,42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20" calcext:value-type="float">
            <text:p>5,02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109" calcext:value-type="float">
            <text:p>2,10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94" calcext:value-type="float">
            <text:p>2,49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26" calcext:value-type="float">
            <text:p>2,52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61" calcext:value-type="float">
            <text:p>3,66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97" calcext:value-type="float">
            <text:p>1,39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95" calcext:value-type="float">
            <text:p>1,79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66" calcext:value-type="float">
            <text:p>1,86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47" calcext:value-type="float">
            <text:p>4,047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19" calcext:value-type="float">
            <text:p>1,51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982" calcext:value-type="float">
            <text:p>1,98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65" calcext:value-type="float">
            <text:p>2,06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35" calcext:value-type="float">
            <text:p>7,135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98" calcext:value-type="float">
            <text:p>2,79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27" calcext:value-type="float">
            <text:p>3,52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08" calcext:value-type="float">
            <text:p>3,60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814" calcext:value-type="float">
            <text:p>7,814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24" calcext:value-type="float">
            <text:p>3,02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896" calcext:value-type="float">
            <text:p>3,89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18" calcext:value-type="float">
            <text:p>3,918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80" calcext:value-type="float">
            <text:p>5,58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72" calcext:value-type="float">
            <text:p>2,17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1" calcext:value-type="float">
            <text:p>2,74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39" calcext:value-type="float">
            <text:p>2,83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30" calcext:value-type="float">
            <text:p>2,73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52" calcext:value-type="float">
            <text:p>1,05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35" calcext:value-type="float">
            <text:p>1,33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5" calcext:value-type="float">
            <text:p>1,39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590" calcext:value-type="float">
            <text:p>8,59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015" calcext:value-type="float">
            <text:p>3,01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166" calcext:value-type="float">
            <text:p>4,16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424" calcext:value-type="float">
            <text:p>4,42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0035" calcext:value-type="float">
            <text:p>10,035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601" calcext:value-type="float">
            <text:p>3,60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974" calcext:value-type="float">
            <text:p>4,97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5061" calcext:value-type="float">
            <text:p>5,061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165" calcext:value-type="float">
            <text:p>3,16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6" calcext:value-type="float">
            <text:p>1,20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42" calcext:value-type="float">
            <text:p>1,54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23" calcext:value-type="float">
            <text:p>1,62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08" calcext:value-type="float">
            <text:p>4,50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18" calcext:value-type="float">
            <text:p>1,71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51" calcext:value-type="float">
            <text:p>2,15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57" calcext:value-type="float">
            <text:p>2,35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16" calcext:value-type="float">
            <text:p>3,716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47" calcext:value-type="float">
            <text:p>1,54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09" calcext:value-type="float">
            <text:p>1,80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07" calcext:value-type="float">
            <text:p>1,90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227" calcext:value-type="float">
            <text:p>4,22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10" calcext:value-type="float">
            <text:p>1,81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80" calcext:value-type="float">
            <text:p>2,08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47" calcext:value-type="float">
            <text:p>2,14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33" calcext:value-type="float">
            <text:p>2,93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64" calcext:value-type="float">
            <text:p>1,16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04" calcext:value-type="float">
            <text:p>1,40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29" calcext:value-type="float">
            <text:p>1,52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78" calcext:value-type="float">
            <text:p>2,77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17" calcext:value-type="float">
            <text:p>1,21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84" calcext:value-type="float">
            <text:p>1,38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4" calcext:value-type="float">
            <text:p>1,39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191" calcext:value-type="float">
            <text:p>6,191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85" calcext:value-type="float">
            <text:p>2,48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23" calcext:value-type="float">
            <text:p>3,02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68" calcext:value-type="float">
            <text:p>3,16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46" calcext:value-type="float">
            <text:p>2,84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71" calcext:value-type="float">
            <text:p>1,37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55" calcext:value-type="float">
            <text:p>1,55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291" calcext:value-type="float">
            <text:p>1,29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03" calcext:value-type="float">
            <text:p>2,90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51" calcext:value-type="float">
            <text:p>1,05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67" calcext:value-type="float">
            <text:p>1,46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36" calcext:value-type="float">
            <text:p>1,43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33" calcext:value-type="float">
            <text:p>3,53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67" calcext:value-type="float">
            <text:p>1,26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42" calcext:value-type="float">
            <text:p>1,74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91" calcext:value-type="float">
            <text:p>1,79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36" calcext:value-type="float">
            <text:p>2,73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43" calcext:value-type="float">
            <text:p>1,04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54" calcext:value-type="float">
            <text:p>1,35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82" calcext:value-type="float">
            <text:p>1,38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19" calcext:value-type="float">
            <text:p>5,01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32" calcext:value-type="float">
            <text:p>1,83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17" calcext:value-type="float">
            <text:p>2,41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02" calcext:value-type="float">
            <text:p>2,60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47" calcext:value-type="float">
            <text:p>6,54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333" calcext:value-type="float">
            <text:p>2,33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204" calcext:value-type="float">
            <text:p>3,20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43" calcext:value-type="float">
            <text:p>3,34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802" calcext:value-type="float">
            <text:p>4,80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37" calcext:value-type="float">
            <text:p>1,83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78" calcext:value-type="float">
            <text:p>2,37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24" calcext:value-type="float">
            <text:p>2,42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84" calcext:value-type="float">
            <text:p>5,18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64" calcext:value-type="float">
            <text:p>1,86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20" calcext:value-type="float">
            <text:p>2,52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4" calcext:value-type="float">
            <text:p>2,66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6352" calcext:value-type="float">
            <text:p>16,352 </text:p>
          </table:table-cell>
          <table:table-cell table:number-columns-repeated="2" table:style-name="ce15" office:value-type="float" office:value="15" calcext:value-type="float">
            <text:p>1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599" calcext:value-type="float">
            <text:p>6,59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193" calcext:value-type="float">
            <text:p>8,193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159" calcext:value-type="float">
            <text:p>8,159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04" calcext:value-type="float">
            <text:p>3,30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38" calcext:value-type="float">
            <text:p>1,23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26" calcext:value-type="float">
            <text:p>1,62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78" calcext:value-type="float">
            <text:p>1,67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18" calcext:value-type="float">
            <text:p>5,418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204" calcext:value-type="float">
            <text:p>2,20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48" calcext:value-type="float">
            <text:p>2,54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70" calcext:value-type="float">
            <text:p>2,87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098" calcext:value-type="float">
            <text:p>7,098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62" calcext:value-type="float">
            <text:p>2,56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60" calcext:value-type="float">
            <text:p>3,46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38" calcext:value-type="float">
            <text:p>3,638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40" calcext:value-type="float">
            <text:p>3,24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296" calcext:value-type="float">
            <text:p>1,29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18" calcext:value-type="float">
            <text:p>1,61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22" calcext:value-type="float">
            <text:p>1,62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34" calcext:value-type="float">
            <text:p>5,43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57" calcext:value-type="float">
            <text:p>2,25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9" calcext:value-type="float">
            <text:p>2,75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75" calcext:value-type="float">
            <text:p>2,67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1.01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1">0000/00/00</text:date>, <text:time style:data-style-name="N2" text:time-value="14:59:49.4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各里人口數" style:display-name="PageStyle_各里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11" style:display-name="PageStyle_1211" style:page-layout-name="Mpm5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9-02-01T15:00:24.179000000</dc:date>
    <meta:print-date>2015-08-05T10:37:27</meta:print-date>
    <meta:editing-duration>PT3H11M51S</meta:editing-duration>
    <meta:editing-cycles>21</meta:editing-cycles>
    <meta:generator>LibreOffice/6.0.7.3$Windows_x86 LibreOffice_project/dc89aa7a9eabfd848af146d5086077aeed2ae4a5</meta:generator>
    <meta:document-statistic meta:table-count="1" meta:cell-count="1643" meta:object-count="0"/>
  </office:meta>
</office:document-meta>
</file>