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8年02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927" calcext:value-type="float">
            <text:p>178,927 </text:p>
          </table:table-cell>
          <table:table-cell table:style-name="ce15" office:value-type="float" office:value="117" calcext:value-type="float">
            <text:p>117 </text:p>
          </table:table-cell>
          <table:table-cell table:style-name="ce15" office:value-type="float" office:value="113" calcext:value-type="float">
            <text:p>11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9219" calcext:value-type="float">
            <text:p>69,21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123" calcext:value-type="float">
            <text:p>88,123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57" calcext:value-type="float">
            <text:p>5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804" calcext:value-type="float">
            <text:p>90,804 </text:p>
          </table:table-cell>
          <table:table-cell table:style-name="ce15" office:value-type="float" office:value="58" calcext:value-type="float">
            <text:p>58 </text:p>
          </table:table-cell>
          <table:table-cell table:style-name="ce15" office:value-type="float" office:value="56" calcext:value-type="float">
            <text:p>5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21" calcext:value-type="float">
            <text:p>3,72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72" calcext:value-type="float">
            <text:p>1,4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26" calcext:value-type="float">
            <text:p>1,82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5" calcext:value-type="float">
            <text:p>1,89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67" calcext:value-type="float">
            <text:p>5,46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29" calcext:value-type="float">
            <text:p>1,9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0" calcext:value-type="float">
            <text:p>2,73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37" calcext:value-type="float">
            <text:p>2,73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86" calcext:value-type="float">
            <text:p>5,286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95" calcext:value-type="float">
            <text:p>1,8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92" calcext:value-type="float">
            <text:p>2,59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94" calcext:value-type="float">
            <text:p>2,69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17" calcext:value-type="float">
            <text:p>5,01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96" calcext:value-type="float">
            <text:p>2,09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7" calcext:value-type="float">
            <text:p>2,43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80" calcext:value-type="float">
            <text:p>2,58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99" calcext:value-type="float">
            <text:p>2,79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12" calcext:value-type="float">
            <text:p>1,21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74" calcext:value-type="float">
            <text:p>1,37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5" calcext:value-type="float">
            <text:p>1,42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05" calcext:value-type="float">
            <text:p>5,00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105" calcext:value-type="float">
            <text:p>2,10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84" calcext:value-type="float">
            <text:p>2,48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21" calcext:value-type="float">
            <text:p>2,52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69" calcext:value-type="float">
            <text:p>3,66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8" calcext:value-type="float">
            <text:p>1,3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1" calcext:value-type="float">
            <text:p>1,80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68" calcext:value-type="float">
            <text:p>1,868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47" calcext:value-type="float">
            <text:p>4,04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2" calcext:value-type="float">
            <text:p>1,51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984" calcext:value-type="float">
            <text:p>1,98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63" calcext:value-type="float">
            <text:p>2,06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30" calcext:value-type="float">
            <text:p>7,13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7" calcext:value-type="float">
            <text:p>2,79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24" calcext:value-type="float">
            <text:p>3,52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06" calcext:value-type="float">
            <text:p>3,60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799" calcext:value-type="float">
            <text:p>7,79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16" calcext:value-type="float">
            <text:p>3,01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889" calcext:value-type="float">
            <text:p>3,8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10" calcext:value-type="float">
            <text:p>3,91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82" calcext:value-type="float">
            <text:p>5,58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70" calcext:value-type="float">
            <text:p>2,1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4" calcext:value-type="float">
            <text:p>2,74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38" calcext:value-type="float">
            <text:p>2,83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1" calcext:value-type="float">
            <text:p>2,72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1" calcext:value-type="float">
            <text:p>1,0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4" calcext:value-type="float">
            <text:p>1,33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7" calcext:value-type="float">
            <text:p>1,38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596" calcext:value-type="float">
            <text:p>8,596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022" calcext:value-type="float">
            <text:p>3,0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162" calcext:value-type="float">
            <text:p>4,16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434" calcext:value-type="float">
            <text:p>4,43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0044" calcext:value-type="float">
            <text:p>10,044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602" calcext:value-type="float">
            <text:p>3,6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82" calcext:value-type="float">
            <text:p>4,98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062" calcext:value-type="float">
            <text:p>5,06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61" calcext:value-type="float">
            <text:p>3,16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199" calcext:value-type="float">
            <text:p>1,1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39" calcext:value-type="float">
            <text:p>1,53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2" calcext:value-type="float">
            <text:p>1,62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15" calcext:value-type="float">
            <text:p>4,51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22" calcext:value-type="float">
            <text:p>1,7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57" calcext:value-type="float">
            <text:p>2,15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58" calcext:value-type="float">
            <text:p>2,35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16" calcext:value-type="float">
            <text:p>3,71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49" calcext:value-type="float">
            <text:p>1,5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8" calcext:value-type="float">
            <text:p>1,80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08" calcext:value-type="float">
            <text:p>1,90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21" calcext:value-type="float">
            <text:p>4,22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07" calcext:value-type="float">
            <text:p>1,80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78" calcext:value-type="float">
            <text:p>2,07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43" calcext:value-type="float">
            <text:p>2,14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34" calcext:value-type="float">
            <text:p>2,93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3" calcext:value-type="float">
            <text:p>1,1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6" calcext:value-type="float">
            <text:p>1,40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28" calcext:value-type="float">
            <text:p>1,52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73" calcext:value-type="float">
            <text:p>2,77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17" calcext:value-type="float">
            <text:p>1,21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0" calcext:value-type="float">
            <text:p>1,38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3" calcext:value-type="float">
            <text:p>1,39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02" calcext:value-type="float">
            <text:p>6,20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88" calcext:value-type="float">
            <text:p>2,48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23" calcext:value-type="float">
            <text:p>3,02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79" calcext:value-type="float">
            <text:p>3,179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46" calcext:value-type="float">
            <text:p>2,84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70" calcext:value-type="float">
            <text:p>1,3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56" calcext:value-type="float">
            <text:p>1,55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290" calcext:value-type="float">
            <text:p>1,29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04" calcext:value-type="float">
            <text:p>2,90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3" calcext:value-type="float">
            <text:p>1,0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65" calcext:value-type="float">
            <text:p>1,46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39" calcext:value-type="float">
            <text:p>1,43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26" calcext:value-type="float">
            <text:p>3,52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8" calcext:value-type="float">
            <text:p>1,2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36" calcext:value-type="float">
            <text:p>1,73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90" calcext:value-type="float">
            <text:p>1,79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50" calcext:value-type="float">
            <text:p>2,75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45" calcext:value-type="float">
            <text:p>1,0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2" calcext:value-type="float">
            <text:p>1,36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8" calcext:value-type="float">
            <text:p>1,38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18" calcext:value-type="float">
            <text:p>5,01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4" calcext:value-type="float">
            <text:p>1,8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4" calcext:value-type="float">
            <text:p>2,41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04" calcext:value-type="float">
            <text:p>2,60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50" calcext:value-type="float">
            <text:p>6,550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37" calcext:value-type="float">
            <text:p>2,3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204" calcext:value-type="float">
            <text:p>3,20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46" calcext:value-type="float">
            <text:p>3,34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799" calcext:value-type="float">
            <text:p>4,79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40" calcext:value-type="float">
            <text:p>1,8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76" calcext:value-type="float">
            <text:p>2,37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23" calcext:value-type="float">
            <text:p>2,42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84" calcext:value-type="float">
            <text:p>5,18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9" calcext:value-type="float">
            <text:p>1,8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21" calcext:value-type="float">
            <text:p>2,52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3" calcext:value-type="float">
            <text:p>2,66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404" calcext:value-type="float">
            <text:p>16,404 </text:p>
          </table:table-cell>
          <table:table-cell table:number-columns-repeated="2" table:style-name="ce15" office:value-type="float" office:value="16" calcext:value-type="float">
            <text:p>16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612" calcext:value-type="float">
            <text:p>6,61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219" calcext:value-type="float">
            <text:p>8,219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185" calcext:value-type="float">
            <text:p>8,185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24" calcext:value-type="float">
            <text:p>3,32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41" calcext:value-type="float">
            <text:p>1,24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31" calcext:value-type="float">
            <text:p>1,63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93" calcext:value-type="float">
            <text:p>1,69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38" calcext:value-type="float">
            <text:p>5,43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215" calcext:value-type="float">
            <text:p>2,21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51" calcext:value-type="float">
            <text:p>2,5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87" calcext:value-type="float">
            <text:p>2,88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00" calcext:value-type="float">
            <text:p>7,10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60" calcext:value-type="float">
            <text:p>2,5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59" calcext:value-type="float">
            <text:p>3,459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41" calcext:value-type="float">
            <text:p>3,64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38" calcext:value-type="float">
            <text:p>3,23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0" calcext:value-type="float">
            <text:p>1,3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15" calcext:value-type="float">
            <text:p>1,61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3" calcext:value-type="float">
            <text:p>1,62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41" calcext:value-type="float">
            <text:p>5,44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53" calcext:value-type="float">
            <text:p>2,2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60" calcext:value-type="float">
            <text:p>2,76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1" calcext:value-type="float">
            <text:p>2,68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00/00/00</text:date>, <text:time style:data-style-name="N2" text:time-value="08:05:33.2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9-03-05T08:25:04.776000000</dc:date>
    <meta:print-date>2015-08-05T10:37:27</meta:print-date>
    <meta:editing-duration>PT3H31M23S</meta:editing-duration>
    <meta:editing-cycles>22</meta:editing-cycles>
    <meta:generator>LibreOffice/6.0.7.3$Windows_x86 LibreOffice_project/dc89aa7a9eabfd848af146d5086077aeed2ae4a5</meta:generator>
    <meta:document-statistic meta:table-count="1" meta:cell-count="1643" meta:object-count="0"/>
  </office:meta>
</office:document-meta>
</file>