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5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937" calcext:value-type="float">
            <text:p>178,937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117" calcext:value-type="float">
            <text:p>1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326" calcext:value-type="float">
            <text:p>69,3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12" calcext:value-type="float">
            <text:p>88,112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25" calcext:value-type="float">
            <text:p>90,825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8" calcext:value-type="float">
            <text:p>3,69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8" calcext:value-type="float">
            <text:p>1,4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5" calcext:value-type="float">
            <text:p>1,8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3" calcext:value-type="float">
            <text:p>1,88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6" calcext:value-type="float">
            <text:p>5,4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4" calcext:value-type="float">
            <text:p>1,9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8" calcext:value-type="float">
            <text:p>2,7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9" calcext:value-type="float">
            <text:p>5,2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08" calcext:value-type="float">
            <text:p>1,9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3" calcext:value-type="float">
            <text:p>2,5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6" calcext:value-type="float">
            <text:p>2,7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6" calcext:value-type="float">
            <text:p>5,01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4" calcext:value-type="float">
            <text:p>2,1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1" calcext:value-type="float">
            <text:p>2,4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5" calcext:value-type="float">
            <text:p>2,5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2" calcext:value-type="float">
            <text:p>2,7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8" calcext:value-type="float">
            <text:p>1,3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4" calcext:value-type="float">
            <text:p>1,4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9" calcext:value-type="float">
            <text:p>4,97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7" calcext:value-type="float">
            <text:p>2,0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8" calcext:value-type="float">
            <text:p>2,4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1" calcext:value-type="float">
            <text:p>2,50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4" calcext:value-type="float">
            <text:p>3,6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1" calcext:value-type="float">
            <text:p>1,4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9" calcext:value-type="float">
            <text:p>1,80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5" calcext:value-type="float">
            <text:p>1,8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60" calcext:value-type="float">
            <text:p>4,0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99" calcext:value-type="float">
            <text:p>1,9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1" calcext:value-type="float">
            <text:p>2,0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2" calcext:value-type="float">
            <text:p>7,10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4" calcext:value-type="float">
            <text:p>2,7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3" calcext:value-type="float">
            <text:p>3,5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599" calcext:value-type="float">
            <text:p>3,5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1" calcext:value-type="float">
            <text:p>7,79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7" calcext:value-type="float">
            <text:p>3,0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81" calcext:value-type="float">
            <text:p>3,8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0" calcext:value-type="float">
            <text:p>3,9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9" calcext:value-type="float">
            <text:p>5,5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6" calcext:value-type="float">
            <text:p>2,1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1" calcext:value-type="float">
            <text:p>2,8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5" calcext:value-type="float">
            <text:p>2,7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5" calcext:value-type="float">
            <text:p>1,3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0" calcext:value-type="float">
            <text:p>1,4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649" calcext:value-type="float">
            <text:p>8,64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55" calcext:value-type="float">
            <text:p>3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90" calcext:value-type="float">
            <text:p>4,1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59" calcext:value-type="float">
            <text:p>4,45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57" calcext:value-type="float">
            <text:p>10,057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96" calcext:value-type="float">
            <text:p>3,5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84" calcext:value-type="float">
            <text:p>4,98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73" calcext:value-type="float">
            <text:p>5,07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49" calcext:value-type="float">
            <text:p>3,1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8" calcext:value-type="float">
            <text:p>1,1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1" calcext:value-type="float">
            <text:p>1,5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8" calcext:value-type="float">
            <text:p>1,6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96" calcext:value-type="float">
            <text:p>4,4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44" calcext:value-type="float">
            <text:p>2,1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2" calcext:value-type="float">
            <text:p>2,3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4" calcext:value-type="float">
            <text:p>3,69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7" calcext:value-type="float">
            <text:p>1,79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7" calcext:value-type="float">
            <text:p>1,8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88" calcext:value-type="float">
            <text:p>4,18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1" calcext:value-type="float">
            <text:p>1,8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67" calcext:value-type="float">
            <text:p>2,06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21" calcext:value-type="float">
            <text:p>2,1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1" calcext:value-type="float">
            <text:p>2,9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1" calcext:value-type="float">
            <text:p>1,4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0" calcext:value-type="float">
            <text:p>1,5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6" calcext:value-type="float">
            <text:p>2,7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85" calcext:value-type="float">
            <text:p>6,18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2" calcext:value-type="float">
            <text:p>2,4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3" calcext:value-type="float">
            <text:p>3,02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2" calcext:value-type="float">
            <text:p>3,16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3" calcext:value-type="float">
            <text:p>2,8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9" calcext:value-type="float">
            <text:p>1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4" calcext:value-type="float">
            <text:p>1,3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0" calcext:value-type="float">
            <text:p>2,8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0" calcext:value-type="float">
            <text:p>1,4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0" calcext:value-type="float">
            <text:p>1,4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92" calcext:value-type="float">
            <text:p>3,4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6" calcext:value-type="float">
            <text:p>1,2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22" calcext:value-type="float">
            <text:p>1,7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70" calcext:value-type="float">
            <text:p>1,7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4" calcext:value-type="float">
            <text:p>2,7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2" calcext:value-type="float">
            <text:p>1,0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5" calcext:value-type="float">
            <text:p>1,3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1" calcext:value-type="float">
            <text:p>5,0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6" calcext:value-type="float">
            <text:p>1,8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5" calcext:value-type="float">
            <text:p>2,4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6" calcext:value-type="float">
            <text:p>2,60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6" calcext:value-type="float">
            <text:p>6,5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5" calcext:value-type="float">
            <text:p>2,3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5" calcext:value-type="float">
            <text:p>3,1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1" calcext:value-type="float">
            <text:p>3,3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00" calcext:value-type="float">
            <text:p>4,8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9" calcext:value-type="float">
            <text:p>1,8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65" calcext:value-type="float">
            <text:p>2,3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5" calcext:value-type="float">
            <text:p>2,4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78" calcext:value-type="float">
            <text:p>5,1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8" calcext:value-type="float">
            <text:p>1,8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7" calcext:value-type="float">
            <text:p>2,5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1" calcext:value-type="float">
            <text:p>2,6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516" calcext:value-type="float">
            <text:p>16,516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40" calcext:value-type="float">
            <text:p>6,6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282" calcext:value-type="float">
            <text:p>8,282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234" calcext:value-type="float">
            <text:p>8,23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4" calcext:value-type="float">
            <text:p>3,2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3" calcext:value-type="float">
            <text:p>1,2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6" calcext:value-type="float">
            <text:p>1,6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8" calcext:value-type="float">
            <text:p>1,6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95" calcext:value-type="float">
            <text:p>5,49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30" calcext:value-type="float">
            <text:p>2,2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2" calcext:value-type="float">
            <text:p>2,5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13" calcext:value-type="float">
            <text:p>2,91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6" calcext:value-type="float">
            <text:p>7,11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8" calcext:value-type="float">
            <text:p>2,5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1" calcext:value-type="float">
            <text:p>3,4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5" calcext:value-type="float">
            <text:p>3,65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5" calcext:value-type="float">
            <text:p>3,2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5" calcext:value-type="float">
            <text:p>1,6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0" calcext:value-type="float">
            <text:p>1,6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1" calcext:value-type="float">
            <text:p>5,43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7" calcext:value-type="float">
            <text:p>2,75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4" calcext:value-type="float">
            <text:p>2,6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4:12:29.7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6-03T15:19:10.786000000</dc:date>
    <meta:print-date>2015-08-05T10:37:27</meta:print-date>
    <meta:editing-duration>PT4H52M22S</meta:editing-duration>
    <meta:editing-cycles>25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