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10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05" calcext:value-type="float">
            <text:p>178,805 </text:p>
          </table:table-cell>
          <table:table-cell table:style-name="ce15" office:value-type="float" office:value="141" calcext:value-type="float">
            <text:p>141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548" calcext:value-type="float">
            <text:p>69,5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64" calcext:value-type="float">
            <text:p>87,964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841" calcext:value-type="float">
            <text:p>90,841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4" calcext:value-type="float">
            <text:p>3,6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4" calcext:value-type="float">
            <text:p>1,4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5" calcext:value-type="float">
            <text:p>1,8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9" calcext:value-type="float">
            <text:p>1,8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3" calcext:value-type="float">
            <text:p>5,44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4" calcext:value-type="float">
            <text:p>1,9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12" calcext:value-type="float">
            <text:p>2,7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1" calcext:value-type="float">
            <text:p>2,73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1" calcext:value-type="float">
            <text:p>5,26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13" calcext:value-type="float">
            <text:p>1,9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4" calcext:value-type="float">
            <text:p>2,57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7" calcext:value-type="float">
            <text:p>2,68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1" calcext:value-type="float">
            <text:p>5,02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5" calcext:value-type="float">
            <text:p>2,4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6" calcext:value-type="float">
            <text:p>2,57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4" calcext:value-type="float">
            <text:p>2,77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8" calcext:value-type="float">
            <text:p>1,36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1" calcext:value-type="float">
            <text:p>4,98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62" calcext:value-type="float">
            <text:p>2,4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9" calcext:value-type="float">
            <text:p>2,51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1" calcext:value-type="float">
            <text:p>3,65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20" calcext:value-type="float">
            <text:p>1,4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0" calcext:value-type="float">
            <text:p>1,8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73" calcext:value-type="float">
            <text:p>4,0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5" calcext:value-type="float">
            <text:p>1,5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95" calcext:value-type="float">
            <text:p>1,9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8" calcext:value-type="float">
            <text:p>2,0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2" calcext:value-type="float">
            <text:p>7,1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8" calcext:value-type="float">
            <text:p>2,7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0" calcext:value-type="float">
            <text:p>3,5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592" calcext:value-type="float">
            <text:p>3,59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4" calcext:value-type="float">
            <text:p>7,79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9" calcext:value-type="float">
            <text:p>3,0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65" calcext:value-type="float">
            <text:p>3,86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29" calcext:value-type="float">
            <text:p>3,9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3" calcext:value-type="float">
            <text:p>5,50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1" calcext:value-type="float">
            <text:p>2,1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10" calcext:value-type="float">
            <text:p>2,7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93" calcext:value-type="float">
            <text:p>2,7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7" calcext:value-type="float">
            <text:p>2,72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9" calcext:value-type="float">
            <text:p>1,0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1" calcext:value-type="float">
            <text:p>1,3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764" calcext:value-type="float">
            <text:p>8,76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87" calcext:value-type="float">
            <text:p>3,0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239" calcext:value-type="float">
            <text:p>4,2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525" calcext:value-type="float">
            <text:p>4,52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102" calcext:value-type="float">
            <text:p>10,102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14" calcext:value-type="float">
            <text:p>3,6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99" calcext:value-type="float">
            <text:p>4,99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103" calcext:value-type="float">
            <text:p>5,10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32" calcext:value-type="float">
            <text:p>3,1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6" calcext:value-type="float">
            <text:p>1,1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23" calcext:value-type="float">
            <text:p>1,5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09" calcext:value-type="float">
            <text:p>1,6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85" calcext:value-type="float">
            <text:p>4,4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6" calcext:value-type="float">
            <text:p>1,7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36" calcext:value-type="float">
            <text:p>2,1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49" calcext:value-type="float">
            <text:p>2,3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7" calcext:value-type="float">
            <text:p>3,6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7" calcext:value-type="float">
            <text:p>1,5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6" calcext:value-type="float">
            <text:p>1,7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1" calcext:value-type="float">
            <text:p>1,88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61" calcext:value-type="float">
            <text:p>4,1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8" calcext:value-type="float">
            <text:p>1,8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53" calcext:value-type="float">
            <text:p>2,05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08" calcext:value-type="float">
            <text:p>2,1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4" calcext:value-type="float">
            <text:p>2,9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4" calcext:value-type="float">
            <text:p>1,1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08" calcext:value-type="float">
            <text:p>1,5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7" calcext:value-type="float">
            <text:p>2,7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3" calcext:value-type="float">
            <text:p>1,2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6" calcext:value-type="float">
            <text:p>1,3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53" calcext:value-type="float">
            <text:p>6,15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93" calcext:value-type="float">
            <text:p>2,4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992" calcext:value-type="float">
            <text:p>2,99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1" calcext:value-type="float">
            <text:p>3,1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8" calcext:value-type="float">
            <text:p>2,86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96" calcext:value-type="float">
            <text:p>1,3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9" calcext:value-type="float">
            <text:p>1,5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9" calcext:value-type="float">
            <text:p>1,30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8" calcext:value-type="float">
            <text:p>2,8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6" calcext:value-type="float">
            <text:p>1,4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2" calcext:value-type="float">
            <text:p>1,4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57" calcext:value-type="float">
            <text:p>3,4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1" calcext:value-type="float">
            <text:p>1,2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0" calcext:value-type="float">
            <text:p>1,7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57" calcext:value-type="float">
            <text:p>1,75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4" calcext:value-type="float">
            <text:p>2,75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0" calcext:value-type="float">
            <text:p>1,0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8" calcext:value-type="float">
            <text:p>1,3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6" calcext:value-type="float">
            <text:p>1,39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6" calcext:value-type="float">
            <text:p>4,97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9" calcext:value-type="float">
            <text:p>1,8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7" calcext:value-type="float">
            <text:p>2,3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9" calcext:value-type="float">
            <text:p>2,58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21" calcext:value-type="float">
            <text:p>6,52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40" calcext:value-type="float">
            <text:p>2,3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81" calcext:value-type="float">
            <text:p>3,1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0" calcext:value-type="float">
            <text:p>3,34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56" calcext:value-type="float">
            <text:p>4,7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2" calcext:value-type="float">
            <text:p>1,8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38" calcext:value-type="float">
            <text:p>2,3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18" calcext:value-type="float">
            <text:p>2,4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56" calcext:value-type="float">
            <text:p>5,15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9" calcext:value-type="float">
            <text:p>1,8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04" calcext:value-type="float">
            <text:p>2,5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2" calcext:value-type="float">
            <text:p>2,65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696" calcext:value-type="float">
            <text:p>16,696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736" calcext:value-type="float">
            <text:p>6,7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365" calcext:value-type="float">
            <text:p>8,365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331" calcext:value-type="float">
            <text:p>8,331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79" calcext:value-type="float">
            <text:p>3,27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7" calcext:value-type="float">
            <text:p>1,5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2" calcext:value-type="float">
            <text:p>1,68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24" calcext:value-type="float">
            <text:p>5,52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53" calcext:value-type="float">
            <text:p>2,2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6" calcext:value-type="float">
            <text:p>2,5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28" calcext:value-type="float">
            <text:p>2,9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3" calcext:value-type="float">
            <text:p>7,11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74" calcext:value-type="float">
            <text:p>2,5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1" calcext:value-type="float">
            <text:p>3,46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2" calcext:value-type="float">
            <text:p>3,6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9" calcext:value-type="float">
            <text:p>3,22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1" calcext:value-type="float">
            <text:p>1,3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8" calcext:value-type="float">
            <text:p>1,60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1" calcext:value-type="float">
            <text:p>1,6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9" calcext:value-type="float">
            <text:p>5,43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62" calcext:value-type="float">
            <text:p>2,2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6" calcext:value-type="float">
            <text:p>2,75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3" calcext:value-type="float">
            <text:p>2,68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15.7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11-01T15:41:17.174000000</dc:date>
    <meta:print-date>2015-08-05T10:37:27</meta:print-date>
    <meta:editing-duration>PT5H45M12S</meta:editing-duration>
    <meta:editing-cycles>32</meta:editing-cycles>
    <meta:generator>NDC_ODF_Application_Tools/1.0.3$Windows_X86_64 LibreOffice_project/8ad3e16aadc5e73175a2d44b1abec8638aa18880</meta:generator>
    <dc:title>高雄市鳳山區第二戶政事務所 村里鄰戶口數與戶籍動態登記數按(出生)</dc:title>
    <meta:document-statistic meta:table-count="1" meta:cell-count="1643" meta:object-count="0"/>
  </office:meta>
</office:document-meta>
</file>