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22" calcext:value-type="float">
            <text:p>178,822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566" calcext:value-type="float">
            <text:p>69,5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38" calcext:value-type="float">
            <text:p>87,938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84" calcext:value-type="float">
            <text:p>90,884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6" calcext:value-type="float">
            <text:p>3,6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0" calcext:value-type="float">
            <text:p>1,8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6" calcext:value-type="float">
            <text:p>1,8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4" calcext:value-type="float">
            <text:p>5,4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4" calcext:value-type="float">
            <text:p>1,9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4" calcext:value-type="float">
            <text:p>2,7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0" calcext:value-type="float">
            <text:p>2,7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8" calcext:value-type="float">
            <text:p>5,2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9" calcext:value-type="float">
            <text:p>2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9" calcext:value-type="float">
            <text:p>2,6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2" calcext:value-type="float">
            <text:p>5,0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10" calcext:value-type="float">
            <text:p>2,1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8" calcext:value-type="float">
            <text:p>2,4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9" calcext:value-type="float">
            <text:p>2,7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3" calcext:value-type="float">
            <text:p>1,3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6" calcext:value-type="float">
            <text:p>4,9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1" calcext:value-type="float">
            <text:p>2,4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5" calcext:value-type="float">
            <text:p>2,5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1" calcext:value-type="float">
            <text:p>3,6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8" calcext:value-type="float">
            <text:p>1,4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9" calcext:value-type="float">
            <text:p>1,7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2" calcext:value-type="float">
            <text:p>1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0" calcext:value-type="float">
            <text:p>4,08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8" calcext:value-type="float">
            <text:p>1,5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6" calcext:value-type="float">
            <text:p>1,9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4" calcext:value-type="float">
            <text:p>2,0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4" calcext:value-type="float">
            <text:p>7,10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6" calcext:value-type="float">
            <text:p>3,51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588" calcext:value-type="float">
            <text:p>3,5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6" calcext:value-type="float">
            <text:p>7,80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9" calcext:value-type="float">
            <text:p>3,0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70" calcext:value-type="float">
            <text:p>3,8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36" calcext:value-type="float">
            <text:p>3,93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0" calcext:value-type="float">
            <text:p>5,49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08" calcext:value-type="float">
            <text:p>2,7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2" calcext:value-type="float">
            <text:p>2,7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4" calcext:value-type="float">
            <text:p>1,3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8" calcext:value-type="float">
            <text:p>1,3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791" calcext:value-type="float">
            <text:p>8,791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98" calcext:value-type="float">
            <text:p>3,0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45" calcext:value-type="float">
            <text:p>4,24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546" calcext:value-type="float">
            <text:p>4,54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94" calcext:value-type="float">
            <text:p>10,09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13" calcext:value-type="float">
            <text:p>3,6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96" calcext:value-type="float">
            <text:p>4,99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98" calcext:value-type="float">
            <text:p>5,09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31" calcext:value-type="float">
            <text:p>3,1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20" calcext:value-type="float">
            <text:p>1,5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1" calcext:value-type="float">
            <text:p>1,6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3" calcext:value-type="float">
            <text:p>4,4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3" calcext:value-type="float">
            <text:p>2,1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0" calcext:value-type="float">
            <text:p>2,3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8" calcext:value-type="float">
            <text:p>3,6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3" calcext:value-type="float">
            <text:p>1,5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1" calcext:value-type="float">
            <text:p>1,7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7" calcext:value-type="float">
            <text:p>1,8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55" calcext:value-type="float">
            <text:p>4,1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49" calcext:value-type="float">
            <text:p>2,0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06" calcext:value-type="float">
            <text:p>2,1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2" calcext:value-type="float">
            <text:p>2,9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2" calcext:value-type="float">
            <text:p>1,4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10" calcext:value-type="float">
            <text:p>1,5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6" calcext:value-type="float">
            <text:p>1,2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1" calcext:value-type="float">
            <text:p>1,3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47" calcext:value-type="float">
            <text:p>6,1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7" calcext:value-type="float">
            <text:p>2,4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987" calcext:value-type="float">
            <text:p>2,9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0" calcext:value-type="float">
            <text:p>3,1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6" calcext:value-type="float">
            <text:p>2,8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6" calcext:value-type="float">
            <text:p>1,5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0" calcext:value-type="float">
            <text:p>1,3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4" calcext:value-type="float">
            <text:p>2,8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1" calcext:value-type="float">
            <text:p>1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3" calcext:value-type="float">
            <text:p>1,4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70" calcext:value-type="float">
            <text:p>3,4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3" calcext:value-type="float">
            <text:p>1,2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4" calcext:value-type="float">
            <text:p>1,7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66" calcext:value-type="float">
            <text:p>1,7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4" calcext:value-type="float">
            <text:p>2,74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2" calcext:value-type="float">
            <text:p>1,35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9" calcext:value-type="float">
            <text:p>4,96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7" calcext:value-type="float">
            <text:p>1,8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2" calcext:value-type="float">
            <text:p>2,3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7" calcext:value-type="float">
            <text:p>2,58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8" calcext:value-type="float">
            <text:p>6,5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45" calcext:value-type="float">
            <text:p>2,3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5" calcext:value-type="float">
            <text:p>3,1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3" calcext:value-type="float">
            <text:p>3,3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66" calcext:value-type="float">
            <text:p>4,76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4" calcext:value-type="float">
            <text:p>1,8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43" calcext:value-type="float">
            <text:p>2,34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3" calcext:value-type="float">
            <text:p>2,4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56" calcext:value-type="float">
            <text:p>5,15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8" calcext:value-type="float">
            <text:p>1,8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3" calcext:value-type="float">
            <text:p>2,5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3" calcext:value-type="float">
            <text:p>2,65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755" calcext:value-type="float">
            <text:p>16,755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765" calcext:value-type="float">
            <text:p>6,7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391" calcext:value-type="float">
            <text:p>8,39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364" calcext:value-type="float">
            <text:p>8,36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7" calcext:value-type="float">
            <text:p>3,2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5" calcext:value-type="float">
            <text:p>1,2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0" calcext:value-type="float">
            <text:p>1,5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7" calcext:value-type="float">
            <text:p>1,6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2" calcext:value-type="float">
            <text:p>5,55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60" calcext:value-type="float">
            <text:p>2,2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8" calcext:value-type="float">
            <text:p>2,6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44" calcext:value-type="float">
            <text:p>2,9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6" calcext:value-type="float">
            <text:p>7,0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71" calcext:value-type="float">
            <text:p>2,5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49" calcext:value-type="float">
            <text:p>3,4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7" calcext:value-type="float">
            <text:p>3,6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5" calcext:value-type="float">
            <text:p>3,22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9" calcext:value-type="float">
            <text:p>1,2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5" calcext:value-type="float">
            <text:p>1,60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0" calcext:value-type="float">
            <text:p>1,6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3" calcext:value-type="float">
            <text:p>5,4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63" calcext:value-type="float">
            <text:p>2,2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7" calcext:value-type="float">
            <text:p>2,7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6" calcext:value-type="float">
            <text:p>2,6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4:16:26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12-02T14:22:16.041000000</dc:date>
    <meta:print-date>2015-08-05T10:37:27</meta:print-date>
    <meta:editing-duration>PT5H51M1S</meta:editing-duration>
    <meta:editing-cycles>33</meta:editing-cycles>
    <meta:generator>NDC_ODF_Application_Tools/1.0.3$Windows_X86_64 LibreOffice_project/8ad3e16aadc5e73175a2d44b1abec8638aa18880</meta:generator>
    <dc:title>高雄市鳳山區第二戶政事務所 村里鄰戶口數與戶籍動態登記數按(出生)</dc:title>
    <meta:document-statistic meta:table-count="1" meta:cell-count="1643" meta:object-count="0"/>
  </office:meta>
</office:document-meta>
</file>