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6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923" calcext:value-type="float">
            <text:p>178,923 </text:p>
          </table:table-cell>
          <table:table-cell table:style-name="ce15" office:value-type="float" office:value="103" calcext:value-type="float">
            <text:p>103 </text:p>
          </table:table-cell>
          <table:table-cell table:style-name="ce15" office:value-type="float" office:value="99" calcext:value-type="float">
            <text:p>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351" calcext:value-type="float">
            <text:p>69,3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81" calcext:value-type="float">
            <text:p>88,081 </text:p>
          </table:table-cell>
          <table:table-cell table:style-name="ce15" office:value-type="float" office:value="58" calcext:value-type="float">
            <text:p>58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42" calcext:value-type="float">
            <text:p>90,842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6" calcext:value-type="float">
            <text:p>3,68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6" calcext:value-type="float">
            <text:p>1,8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2" calcext:value-type="float">
            <text:p>5,47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2" calcext:value-type="float">
            <text:p>2,7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09" calcext:value-type="float">
            <text:p>5,30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14" calcext:value-type="float">
            <text:p>1,9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9" calcext:value-type="float">
            <text:p>2,59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0" calcext:value-type="float">
            <text:p>2,7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7" calcext:value-type="float">
            <text:p>5,02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4" calcext:value-type="float">
            <text:p>2,1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7" calcext:value-type="float">
            <text:p>2,4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0" calcext:value-type="float">
            <text:p>2,58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6" calcext:value-type="float">
            <text:p>2,78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0" calcext:value-type="float">
            <text:p>1,3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3" calcext:value-type="float">
            <text:p>4,98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4" calcext:value-type="float">
            <text:p>2,474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9" calcext:value-type="float">
            <text:p>2,5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8" calcext:value-type="float">
            <text:p>3,678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0" calcext:value-type="float">
            <text:p>1,4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7" calcext:value-type="float">
            <text:p>1,80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1" calcext:value-type="float">
            <text:p>1,8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65" calcext:value-type="float">
            <text:p>4,0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3" calcext:value-type="float">
            <text:p>1,5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8" calcext:value-type="float">
            <text:p>1,9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7" calcext:value-type="float">
            <text:p>2,0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0" calcext:value-type="float">
            <text:p>7,1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8" calcext:value-type="float">
            <text:p>2,7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0" calcext:value-type="float">
            <text:p>3,5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0" calcext:value-type="float">
            <text:p>3,6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88" calcext:value-type="float">
            <text:p>7,7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2" calcext:value-type="float">
            <text:p>3,0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79" calcext:value-type="float">
            <text:p>3,8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9" calcext:value-type="float">
            <text:p>3,90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48" calcext:value-type="float">
            <text:p>5,54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8" calcext:value-type="float">
            <text:p>2,1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9" calcext:value-type="float">
            <text:p>2,7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19" calcext:value-type="float">
            <text:p>2,8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6" calcext:value-type="float">
            <text:p>2,7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8" calcext:value-type="float">
            <text:p>1,3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8" calcext:value-type="float">
            <text:p>1,3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676" calcext:value-type="float">
            <text:p>8,67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65" calcext:value-type="float">
            <text:p>3,0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99" calcext:value-type="float">
            <text:p>4,19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77" calcext:value-type="float">
            <text:p>4,4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41" calcext:value-type="float">
            <text:p>10,04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71" calcext:value-type="float">
            <text:p>4,9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70" calcext:value-type="float">
            <text:p>5,0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53" calcext:value-type="float">
            <text:p>3,1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5" calcext:value-type="float">
            <text:p>1,5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8" calcext:value-type="float">
            <text:p>1,6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91" calcext:value-type="float">
            <text:p>4,49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2" calcext:value-type="float">
            <text:p>1,7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43" calcext:value-type="float">
            <text:p>2,1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8" calcext:value-type="float">
            <text:p>2,3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93" calcext:value-type="float">
            <text:p>3,69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5" calcext:value-type="float">
            <text:p>1,5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85" calcext:value-type="float">
            <text:p>4,18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3" calcext:value-type="float">
            <text:p>1,8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61" calcext:value-type="float">
            <text:p>2,0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24" calcext:value-type="float">
            <text:p>2,1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6" calcext:value-type="float">
            <text:p>2,93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4" calcext:value-type="float">
            <text:p>1,4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2" calcext:value-type="float">
            <text:p>1,5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2" calcext:value-type="float">
            <text:p>2,7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9" calcext:value-type="float">
            <text:p>1,2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2" calcext:value-type="float">
            <text:p>1,3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7" calcext:value-type="float">
            <text:p>6,19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4" calcext:value-type="float">
            <text:p>2,4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8" calcext:value-type="float">
            <text:p>3,0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9" calcext:value-type="float">
            <text:p>3,1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6" calcext:value-type="float">
            <text:p>2,8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2" calcext:value-type="float">
            <text:p>1,3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1" calcext:value-type="float">
            <text:p>1,5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5" calcext:value-type="float">
            <text:p>1,2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5" calcext:value-type="float">
            <text:p>2,8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0" calcext:value-type="float">
            <text:p>1,0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6" calcext:value-type="float">
            <text:p>1,4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92" calcext:value-type="float">
            <text:p>3,4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23" calcext:value-type="float">
            <text:p>1,7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69" calcext:value-type="float">
            <text:p>1,7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8" calcext:value-type="float">
            <text:p>2,7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9" calcext:value-type="float">
            <text:p>1,3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3" calcext:value-type="float">
            <text:p>5,0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3" calcext:value-type="float">
            <text:p>1,8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1" calcext:value-type="float">
            <text:p>2,4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12" calcext:value-type="float">
            <text:p>2,6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9" calcext:value-type="float">
            <text:p>6,5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6" calcext:value-type="float">
            <text:p>2,3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4" calcext:value-type="float">
            <text:p>3,1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55" calcext:value-type="float">
            <text:p>3,3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77" calcext:value-type="float">
            <text:p>4,777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53" calcext:value-type="float">
            <text:p>2,35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4" calcext:value-type="float">
            <text:p>2,4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65" calcext:value-type="float">
            <text:p>5,16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0" calcext:value-type="float">
            <text:p>2,51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5" calcext:value-type="float">
            <text:p>2,6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552" calcext:value-type="float">
            <text:p>16,552 </text:p>
          </table:table-cell>
          <table:table-cell table:number-columns-repeated="2" table:style-name="ce15" office:value-type="float" office:value="17" calcext:value-type="float">
            <text:p>1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53" calcext:value-type="float">
            <text:p>6,6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88" calcext:value-type="float">
            <text:p>8,28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264" calcext:value-type="float">
            <text:p>8,26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4" calcext:value-type="float">
            <text:p>3,29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2" calcext:value-type="float">
            <text:p>1,2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4" calcext:value-type="float">
            <text:p>1,6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0" calcext:value-type="float">
            <text:p>1,6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4" calcext:value-type="float">
            <text:p>5,50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37" calcext:value-type="float">
            <text:p>2,2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9" calcext:value-type="float">
            <text:p>2,58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15" calcext:value-type="float">
            <text:p>2,9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7" calcext:value-type="float">
            <text:p>7,12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73" calcext:value-type="float">
            <text:p>2,5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6" calcext:value-type="float">
            <text:p>3,4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1" calcext:value-type="float">
            <text:p>3,6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0" calcext:value-type="float">
            <text:p>3,22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9" calcext:value-type="float">
            <text:p>1,5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1" calcext:value-type="float">
            <text:p>1,6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9" calcext:value-type="float">
            <text:p>5,41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4" calcext:value-type="float">
            <text:p>2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3" calcext:value-type="float">
            <text:p>2,7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6" calcext:value-type="float">
            <text:p>2,6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17.1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7-01T14:18:07.671000000</dc:date>
    <meta:print-date>2015-08-05T10:37:27</meta:print-date>
    <meta:editing-duration>PT4H59M12S</meta:editing-duration>
    <meta:editing-cycles>26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