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42mm"/>
    </style:style>
    <style:style style:name="co2" style:family="table-column">
      <style:table-column-properties fo:break-before="auto" style:column-width="12.95mm"/>
    </style:style>
    <style:style style:name="co3" style:family="table-column">
      <style:table-column-properties fo:break-before="auto" style:column-width="15.43mm"/>
    </style:style>
    <style:style style:name="co4" style:family="table-column">
      <style:table-column-properties fo:break-before="auto" style:column-width="10.95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8.42mm"/>
    </style:style>
    <style:style style:name="co7" style:family="table-column">
      <style:table-column-properties fo:break-before="auto" style:column-width="19.42mm"/>
    </style:style>
    <style:style style:name="co8" style:family="table-column">
      <style:table-column-properties fo:break-before="auto" style:column-width="28.13mm"/>
    </style:style>
    <style:style style:name="co9" style:family="table-column">
      <style:table-column-properties fo:break-before="auto" style:column-width="27.89mm"/>
    </style:style>
    <style:style style:name="co10" style:family="table-column">
      <style:table-column-properties fo:break-before="auto" style:column-width="15.19mm"/>
    </style:style>
    <style:style style:name="co11" style:family="table-column">
      <style:table-column-properties fo:break-before="auto" style:column-width="23.41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mm" fo:break-before="page" style:use-optimal-row-height="true"/>
    </style:style>
    <style:style style:name="ta1" style:family="table" style:master-page-name="PageStyle_5f_鳳二_28_106_29_">
      <style:table-properties table:display="true" style:writing-mode="lr-tb" tableooo:tab-color="#c0c0c0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74">
      <style:table-cell-properties style:diagonal-bl-tr="none" style:diagonal-tl-br="none" fo:border="0.74pt solid #000000" fo:padding="0.71mm" style:rotation-align="non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9)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0"/>
        <table:table-column table:style-name="co3" table:default-cell-style-name="ce10"/>
        <table:table-column table:style-name="co4" table:default-cell-style-name="ce9"/>
        <table:table-column table:style-name="co5" table:default-cell-style-name="Default"/>
        <table:table-column table:style-name="co6" table:number-columns-repeated="3" table:default-cell-style-name="ce10"/>
        <table:table-column table:style-name="co3" table:default-cell-style-name="ce10"/>
        <table:table-column table:style-name="co7" table:default-cell-style-name="ce10"/>
        <table:table-column table:style-name="co8" table:default-cell-style-name="ce10"/>
        <table:table-column table:style-name="co3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5" table:number-columns-repeated="1007" table:default-cell-style-name="Default"/>
        <table:table-header-rows>
          <table:table-row table:style-name="ro1">
            <table:table-cell table:style-name="ce1" table:number-columns-repeated="4"/>
            <table:table-cell table:style-name="ce1" office:value-type="string" calcext:value-type="string">
              <text:p>高雄市鳳山區第二戶政事務所 村里鄰戶口數與戶籍動態登記數按(出生)</text:p>
            </table:table-cell>
            <table:table-cell table:style-name="ce1" table:number-columns-repeated="12"/>
            <table:table-cell table:number-columns-repeated="1007"/>
          </table:table-row>
          <table:table-row table:style-name="ro1">
            <table:table-cell table:style-name="ce2" table:number-columns-repeated="8"/>
            <table:table-cell table:style-name="ce2" office:value-type="string" calcext:value-type="string">
              <text:p>中華民國109年02月</text:p>
            </table:table-cell>
            <table:table-cell table:style-name="ce2" table:number-columns-repeated="8"/>
            <table:table-cell table:number-columns-repeated="1007"/>
          </table:table-row>
          <table:table-row table:style-name="ro1">
            <table:table-cell table:style-name="ce3" table:number-columns-repeated="5"/>
            <table:table-cell table:style-name="ce16"/>
            <table:table-cell table:style-name="ce17"/>
            <table:table-cell table:style-name="ce17" office:value-type="string" calcext:value-type="string">
              <text:p>嬰兒出生總數</text:p>
            </table:table-cell>
            <table:table-cell table:style-name="ce17"/>
            <table:table-cell table:style-name="ce19"/>
            <table:table-cell table:style-name="ce20" office:value-type="string" calcext:value-type="string">
              <text:p><text:s text:c="4"/>生母原屬國籍(地區)</text:p>
            </table:table-cell>
            <table:table-cell table:style-name="ce22"/>
            <table:table-cell table:style-name="ce20" office:value-type="string" calcext:value-type="string">
              <text:p><text:s text:c="3"/>生父原屬國籍(地區)</text:p>
            </table:table-cell>
            <table:table-cell table:style-name="ce22"/>
            <table:table-cell table:style-name="ce6" table:number-columns-repeated="3"/>
            <table:table-cell table:number-columns-repeated="1007"/>
          </table:table-row>
          <table:table-row table:style-name="ro1">
            <table:table-cell table:style-name="ce4" office:value-type="string" calcext:value-type="string">
              <text:p>里　別</text:p>
            </table:table-cell>
            <table:table-cell table:style-name="ce4" office:value-type="string" calcext:value-type="string">
              <text:p>鄰數</text:p>
            </table:table-cell>
            <table:table-cell table:style-name="ce4" office:value-type="string" calcext:value-type="string">
              <text:p>戶數</text:p>
            </table:table-cell>
            <table:table-cell table:style-name="ce4" office:value-type="string" calcext:value-type="string">
              <text:p>性別</text:p>
            </table:table-cell>
            <table:table-cell table:style-name="ce4" office:value-type="string" calcext:value-type="string">
              <text:p>人口數</text:p>
            </table:table-cell>
            <table:table-cell table:style-name="ce6" office:value-type="string" calcext:value-type="string">
              <text:p>合計</text:p>
            </table:table-cell>
            <table:table-cell table:style-name="ce6" office:value-type="string" calcext:value-type="string">
              <text:p>婚生</text:p>
            </table:table-cell>
            <table:table-cell table:style-name="ce16" office:value-type="string" calcext:value-type="string">
              <text:p><text:s text:c="10"/>非婚生</text:p>
            </table:table-cell>
            <table:table-cell table:style-name="ce19"/>
            <table:table-cell table:style-name="ce6" office:value-type="string" calcext:value-type="string">
              <text:p>無依兒童</text:p>
            </table:table-cell>
            <table:table-cell table:style-name="ce21"/>
            <table:table-cell table:style-name="ce23"/>
            <table:table-cell table:style-name="ce21"/>
            <table:table-cell table:style-name="ce23"/>
            <table:table-cell table:style-name="ce4" office:value-type="string" calcext:value-type="string">
              <text:p>遺腹子</text:p>
            </table:table-cell>
            <table:table-cell table:style-name="ce4" office:value-type="string" calcext:value-type="string">
              <text:p>雙胞胎</text:p>
            </table:table-cell>
            <table:table-cell table:style-name="ce4" office:value-type="string" calcext:value-type="string">
              <text:p>三胞胎以上</text:p>
            </table:table-cell>
            <table:table-cell table:number-columns-repeated="1007"/>
          </table:table-row>
          <table:table-row table:style-name="ro1">
            <table:table-cell table:style-name="ce5" table:number-columns-repeated="7"/>
            <table:table-cell table:style-name="ce18" office:value-type="string" calcext:value-type="string">
              <text:p>已認領</text:p>
            </table:table-cell>
            <table:table-cell table:style-name="ce18" office:value-type="string" calcext:value-type="string">
              <text:p>未認領</text:p>
            </table:table-cell>
            <table:table-cell table:style-name="ce5"/>
            <table:table-cell table:style-name="ce18" office:value-type="string" calcext:value-type="string">
              <text:p>大陸港澳地區</text:p>
            </table:table-cell>
            <table:table-cell table:style-name="ce18" office:value-type="string" calcext:value-type="string">
              <text:p>外國籍</text:p>
            </table:table-cell>
            <table:table-cell table:style-name="ce18" office:value-type="string" calcext:value-type="string">
              <text:p>大陸港澳地區</text:p>
            </table:table-cell>
            <table:table-cell table:style-name="ce18" office:value-type="string" calcext:value-type="string">
              <text:p>外國籍</text:p>
            </table:table-cell>
            <table:table-cell table:style-name="ce5" table:number-columns-repeated="3"/>
            <table:table-cell table:number-columns-repeated="1007"/>
          </table:table-row>
        </table:table-header-rows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178865" calcext:value-type="float">
            <text:p>178,865 </text:p>
          </table:table-cell>
          <table:table-cell table:style-name="ce15" office:value-type="float" office:value="100" calcext:value-type="float">
            <text:p>100 </text:p>
          </table:table-cell>
          <table:table-cell table:style-name="ce15" office:value-type="float" office:value="94" calcext:value-type="float">
            <text:p>94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float" office:value="1007" calcext:value-type="float">
            <text:p>1007</text:p>
          </table:table-cell>
          <table:table-cell table:style-name="ce12" office:value-type="float" office:value="69623" calcext:value-type="float">
            <text:p>69,62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87954" calcext:value-type="float">
            <text:p>87,954 </text:p>
          </table:table-cell>
          <table:table-cell table:style-name="ce15" office:value-type="float" office:value="53" calcext:value-type="float">
            <text:p>53 </text:p>
          </table:table-cell>
          <table:table-cell table:style-name="ce15" office:value-type="float" office:value="50" calcext:value-type="float">
            <text:p>50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90911" calcext:value-type="float">
            <text:p>90,91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658" calcext:value-type="float">
            <text:p>3,658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style-name="ce4" office:value-type="float" office:value="28" calcext:value-type="float">
            <text:p>28</text:p>
          </table:table-cell>
          <table:table-cell table:style-name="ce12" office:value-type="float" office:value="1450" calcext:value-type="float">
            <text:p>1,45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809" calcext:value-type="float">
            <text:p>1,809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849" calcext:value-type="float">
            <text:p>1,849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440" calcext:value-type="float">
            <text:p>5,440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style-name="ce4" office:value-type="float" office:value="31" calcext:value-type="float">
            <text:p>31</text:p>
          </table:table-cell>
          <table:table-cell table:style-name="ce12" office:value-type="float" office:value="1948" calcext:value-type="float">
            <text:p>1,948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719" calcext:value-type="float">
            <text:p>2,719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721" calcext:value-type="float">
            <text:p>2,721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305" calcext:value-type="float">
            <text:p>5,305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929" calcext:value-type="float">
            <text:p>1,92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595" calcext:value-type="float">
            <text:p>2,595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710" calcext:value-type="float">
            <text:p>2,710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013" calcext:value-type="float">
            <text:p>5,013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style-name="ce4" office:value-type="float" office:value="27" calcext:value-type="float">
            <text:p>27</text:p>
          </table:table-cell>
          <table:table-cell table:style-name="ce12" office:value-type="float" office:value="2109" calcext:value-type="float">
            <text:p>2,10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443" calcext:value-type="float">
            <text:p>2,443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570" calcext:value-type="float">
            <text:p>2,570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762" calcext:value-type="float">
            <text:p>2,762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style-name="ce4" office:value-type="float" office:value="16" calcext:value-type="float">
            <text:p>16</text:p>
          </table:table-cell>
          <table:table-cell table:style-name="ce12" office:value-type="float" office:value="1220" calcext:value-type="float">
            <text:p>1,22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357" calcext:value-type="float">
            <text:p>1,357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405" calcext:value-type="float">
            <text:p>1,405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989" calcext:value-type="float">
            <text:p>4,989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style-name="ce4" office:value-type="float" office:value="31" calcext:value-type="float">
            <text:p>31</text:p>
          </table:table-cell>
          <table:table-cell table:style-name="ce12" office:value-type="float" office:value="2097" calcext:value-type="float">
            <text:p>2,09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459" calcext:value-type="float">
            <text:p>2,459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530" calcext:value-type="float">
            <text:p>2,530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649" calcext:value-type="float">
            <text:p>3,649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style-name="ce4" office:value-type="float" office:value="37" calcext:value-type="float">
            <text:p>37</text:p>
          </table:table-cell>
          <table:table-cell table:style-name="ce12" office:value-type="float" office:value="1411" calcext:value-type="float">
            <text:p>1,411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795" calcext:value-type="float">
            <text:p>1,795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854" calcext:value-type="float">
            <text:p>1,854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091" calcext:value-type="float">
            <text:p>4,091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515" calcext:value-type="float">
            <text:p>1,51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002" calcext:value-type="float">
            <text:p>2,00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089" calcext:value-type="float">
            <text:p>2,089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7123" calcext:value-type="float">
            <text:p>7,123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style-name="ce4" office:value-type="float" office:value="49" calcext:value-type="float">
            <text:p>49</text:p>
          </table:table-cell>
          <table:table-cell table:style-name="ce12" office:value-type="float" office:value="2788" calcext:value-type="float">
            <text:p>2,788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513" calcext:value-type="float">
            <text:p>3,513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610" calcext:value-type="float">
            <text:p>3,610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7806" calcext:value-type="float">
            <text:p>7,806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style-name="ce4" office:value-type="float" office:value="39" calcext:value-type="float">
            <text:p>39</text:p>
          </table:table-cell>
          <table:table-cell table:style-name="ce12" office:value-type="float" office:value="3015" calcext:value-type="float">
            <text:p>3,01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861" calcext:value-type="float">
            <text:p>3,861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945" calcext:value-type="float">
            <text:p>3,945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472" calcext:value-type="float">
            <text:p>5,47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style-name="ce4" office:value-type="float" office:value="34" calcext:value-type="float">
            <text:p>34</text:p>
          </table:table-cell>
          <table:table-cell table:style-name="ce12" office:value-type="float" office:value="2151" calcext:value-type="float">
            <text:p>2,151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702" calcext:value-type="float">
            <text:p>2,702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770" calcext:value-type="float">
            <text:p>2,770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723" calcext:value-type="float">
            <text:p>2,723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style-name="ce4" office:value-type="float" office:value="19" calcext:value-type="float">
            <text:p>19</text:p>
          </table:table-cell>
          <table:table-cell table:style-name="ce12" office:value-type="float" office:value="1052" calcext:value-type="float">
            <text:p>1,05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328" calcext:value-type="float">
            <text:p>1,328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395" calcext:value-type="float">
            <text:p>1,395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8851" calcext:value-type="float">
            <text:p>8,851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style-name="ce4" office:value-type="float" office:value="24" calcext:value-type="float">
            <text:p>24</text:p>
          </table:table-cell>
          <table:table-cell table:style-name="ce12" office:value-type="float" office:value="3118" calcext:value-type="float">
            <text:p>3,118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4282" calcext:value-type="float">
            <text:p>4,282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4569" calcext:value-type="float">
            <text:p>4,569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10122" calcext:value-type="float">
            <text:p>10,122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style-name="ce4" office:value-type="float" office:value="42" calcext:value-type="float">
            <text:p>42</text:p>
          </table:table-cell>
          <table:table-cell table:style-name="ce12" office:value-type="float" office:value="3628" calcext:value-type="float">
            <text:p>3,628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5021" calcext:value-type="float">
            <text:p>5,021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5101" calcext:value-type="float">
            <text:p>5,101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104" calcext:value-type="float">
            <text:p>3,104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style-name="ce4" office:value-type="float" office:value="24" calcext:value-type="float">
            <text:p>24</text:p>
          </table:table-cell>
          <table:table-cell table:style-name="ce12" office:value-type="float" office:value="1189" calcext:value-type="float">
            <text:p>1,18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512" calcext:value-type="float">
            <text:p>1,51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592" calcext:value-type="float">
            <text:p>1,59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471" calcext:value-type="float">
            <text:p>4,471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722" calcext:value-type="float">
            <text:p>1,72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133" calcext:value-type="float">
            <text:p>2,133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338" calcext:value-type="float">
            <text:p>2,338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643" calcext:value-type="float">
            <text:p>3,643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540" calcext:value-type="float">
            <text:p>1,54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785" calcext:value-type="float">
            <text:p>1,785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858" calcext:value-type="float">
            <text:p>1,858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112" calcext:value-type="float">
            <text:p>4,112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801" calcext:value-type="float">
            <text:p>1,801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022" calcext:value-type="float">
            <text:p>2,022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090" calcext:value-type="float">
            <text:p>2,090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914" calcext:value-type="float">
            <text:p>2,914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style-name="ce4" office:value-type="float" office:value="18" calcext:value-type="float">
            <text:p>18</text:p>
          </table:table-cell>
          <table:table-cell table:style-name="ce12" office:value-type="float" office:value="1170" calcext:value-type="float">
            <text:p>1,17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403" calcext:value-type="float">
            <text:p>1,403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511" calcext:value-type="float">
            <text:p>1,511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758" calcext:value-type="float">
            <text:p>2,758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style-name="ce4" office:value-type="float" office:value="25" calcext:value-type="float">
            <text:p>25</text:p>
          </table:table-cell>
          <table:table-cell table:style-name="ce12" office:value-type="float" office:value="1216" calcext:value-type="float">
            <text:p>1,216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364" calcext:value-type="float">
            <text:p>1,364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394" calcext:value-type="float">
            <text:p>1,394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6151" calcext:value-type="float">
            <text:p>6,151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2493" calcext:value-type="float">
            <text:p>2,49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976" calcext:value-type="float">
            <text:p>2,976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175" calcext:value-type="float">
            <text:p>3,175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839" calcext:value-type="float">
            <text:p>2,839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383" calcext:value-type="float">
            <text:p>1,38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542" calcext:value-type="float">
            <text:p>1,542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297" calcext:value-type="float">
            <text:p>1,297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850" calcext:value-type="float">
            <text:p>2,850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style-name="ce4" office:value-type="float" office:value="15" calcext:value-type="float">
            <text:p>15</text:p>
          </table:table-cell>
          <table:table-cell table:style-name="ce12" office:value-type="float" office:value="1051" calcext:value-type="float">
            <text:p>1,051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434" calcext:value-type="float">
            <text:p>1,434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416" calcext:value-type="float">
            <text:p>1,416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464" calcext:value-type="float">
            <text:p>3,464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260" calcext:value-type="float">
            <text:p>1,26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705" calcext:value-type="float">
            <text:p>1,705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759" calcext:value-type="float">
            <text:p>1,759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755" calcext:value-type="float">
            <text:p>2,755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style-name="ce4" office:value-type="float" office:value="15" calcext:value-type="float">
            <text:p>15</text:p>
          </table:table-cell>
          <table:table-cell table:style-name="ce12" office:value-type="float" office:value="1034" calcext:value-type="float">
            <text:p>1,034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357" calcext:value-type="float">
            <text:p>1,357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398" calcext:value-type="float">
            <text:p>1,398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978" calcext:value-type="float">
            <text:p>4,978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style-name="ce4" office:value-type="float" office:value="30" calcext:value-type="float">
            <text:p>30</text:p>
          </table:table-cell>
          <table:table-cell table:style-name="ce12" office:value-type="float" office:value="1828" calcext:value-type="float">
            <text:p>1,828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385" calcext:value-type="float">
            <text:p>2,385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593" calcext:value-type="float">
            <text:p>2,593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6504" calcext:value-type="float">
            <text:p>6,504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style-name="ce4" office:value-type="float" office:value="33" calcext:value-type="float">
            <text:p>33</text:p>
          </table:table-cell>
          <table:table-cell table:style-name="ce12" office:value-type="float" office:value="2351" calcext:value-type="float">
            <text:p>2,351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167" calcext:value-type="float">
            <text:p>3,167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337" calcext:value-type="float">
            <text:p>3,337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770" calcext:value-type="float">
            <text:p>4,770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style-name="ce4" office:value-type="float" office:value="25" calcext:value-type="float">
            <text:p>25</text:p>
          </table:table-cell>
          <table:table-cell table:style-name="ce12" office:value-type="float" office:value="1852" calcext:value-type="float">
            <text:p>1,85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346" calcext:value-type="float">
            <text:p>2,346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424" calcext:value-type="float">
            <text:p>2,424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169" calcext:value-type="float">
            <text:p>5,169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style-name="ce4" office:value-type="float" office:value="24" calcext:value-type="float">
            <text:p>24</text:p>
          </table:table-cell>
          <table:table-cell table:style-name="ce12" office:value-type="float" office:value="1870" calcext:value-type="float">
            <text:p>1,87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514" calcext:value-type="float">
            <text:p>2,514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655" calcext:value-type="float">
            <text:p>2,655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16819" calcext:value-type="float">
            <text:p>16,819 </text:p>
          </table:table-cell>
          <table:table-cell table:number-columns-repeated="2" table:style-name="ce15" office:value-type="float" office:value="12" calcext:value-type="float">
            <text:p>1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style-name="ce4" office:value-type="float" office:value="47" calcext:value-type="float">
            <text:p>47</text:p>
          </table:table-cell>
          <table:table-cell table:style-name="ce12" office:value-type="float" office:value="6811" calcext:value-type="float">
            <text:p>6,811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8421" calcext:value-type="float">
            <text:p>8,421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8398" calcext:value-type="float">
            <text:p>8,398 </text:p>
          </table:table-cell>
          <table:table-cell table:number-columns-repeated="2" table:style-name="ce15" office:value-type="float" office:value="8" calcext:value-type="float">
            <text:p>8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272" calcext:value-type="float">
            <text:p>3,272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style-name="ce4" office:value-type="float" office:value="23" calcext:value-type="float">
            <text:p>23</text:p>
          </table:table-cell>
          <table:table-cell table:style-name="ce12" office:value-type="float" office:value="1245" calcext:value-type="float">
            <text:p>1,24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592" calcext:value-type="float">
            <text:p>1,592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680" calcext:value-type="float">
            <text:p>1,680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565" calcext:value-type="float">
            <text:p>5,565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style-name="ce4" office:value-type="float" office:value="29" calcext:value-type="float">
            <text:p>29</text:p>
          </table:table-cell>
          <table:table-cell table:style-name="ce12" office:value-type="float" office:value="2263" calcext:value-type="float">
            <text:p>2,26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630" calcext:value-type="float">
            <text:p>2,630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935" calcext:value-type="float">
            <text:p>2,935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7083" calcext:value-type="float">
            <text:p>7,083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style-name="ce4" office:value-type="float" office:value="50" calcext:value-type="float">
            <text:p>50</text:p>
          </table:table-cell>
          <table:table-cell table:style-name="ce12" office:value-type="float" office:value="2563" calcext:value-type="float">
            <text:p>2,56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442" calcext:value-type="float">
            <text:p>3,44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641" calcext:value-type="float">
            <text:p>3,641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221" calcext:value-type="float">
            <text:p>3,221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style-name="ce4" office:value-type="float" office:value="19" calcext:value-type="float">
            <text:p>19</text:p>
          </table:table-cell>
          <table:table-cell table:style-name="ce12" office:value-type="float" office:value="1292" calcext:value-type="float">
            <text:p>1,29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601" calcext:value-type="float">
            <text:p>1,601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620" calcext:value-type="float">
            <text:p>1,620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419" calcext:value-type="float">
            <text:p>5,419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style-name="ce4" office:value-type="float" office:value="37" calcext:value-type="float">
            <text:p>37</text:p>
          </table:table-cell>
          <table:table-cell table:style-name="ce12" office:value-type="float" office:value="2258" calcext:value-type="float">
            <text:p>2,258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737" calcext:value-type="float">
            <text:p>2,737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682" calcext:value-type="float">
            <text:p>2,682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8"/>
          <table:table-cell table:number-columns-repeated="1023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9)'.$A$1" table:cell-range-address="$'鳳二(109)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/>
      <number:text>/</number:text>
      <number:month/>
      <number:text>/</number:text>
      <number:day/>
    </number:date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8.01mm" fo:margin-right="8.01mm" style:first-page-number="continue" style:scale-to="92%" style:table-centering="horizontal" style:writing-mode="lr-tb"/>
      <style:header-style>
        <style:header-footer-properties svg:height="4mm" fo:margin-left="11.01mm" fo:margin-right="11.01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page-width="297mm" fo:page-height="210.01mm" style:num-format="1" style:print-orientation="landscape" fo:margin-top="8.01mm" fo:margin-bottom="8.01mm" fo:margin-left="8.01mm" fo:margin-right="8.01mm" style:first-page-number="continue" style:scale-to="92%" style:table-centering="horizontal" style:writing-mode="lr-tb"/>
      <style:header-style>
        <style:header-footer-properties svg:height="1.01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3">0000/00/00</text:date>, <text:time style:data-style-name="N2" text:time-value="08:20:11.31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-left>
      <style:footer style:display="false"/>
      <style:footer-left style:display="false"/>
    </style:master-page>
    <style:master-page style:name="PageStyle_5f_各里人口數" style:display-name="PageStyle_各里人口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11" style:display-name="PageStyle_1211" style:page-layout-name="Mpm5">
      <style:header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2T09:06:39.515000000</meta:creation-date>
    <meta:editing-duration>PT20M52S</meta:editing-duration>
    <meta:editing-cycles>3</meta:editing-cycles>
    <meta:generator>NDC_ODF_Application_Tools/2.0.2$Windows_X86_64 LibreOffice_project/c2aef257b421fc89732e65db8501f993adb40c83</meta:generator>
    <dc:title>高雄市鳳山區第二戶政事務所 村里鄰戶口數與戶籍動態登記數按(出生)</dc:title>
    <dc:date>2020-03-03T08:40:31.906000000</dc:date>
    <meta:document-statistic meta:table-count="1" meta:cell-count="1643" meta:object-count="0"/>
  </office:meta>
</office:document-meta>
</file>