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9年0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920" calcext:value-type="float">
            <text:p>178,920 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89" calcext:value-type="float">
            <text:p>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603" calcext:value-type="float">
            <text:p>69,6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91" calcext:value-type="float">
            <text:p>87,99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5" calcext:value-type="float">
            <text:p>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929" calcext:value-type="float">
            <text:p>90,929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4" calcext:value-type="float">
            <text:p>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8" calcext:value-type="float">
            <text:p>3,66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4" calcext:value-type="float">
            <text:p>1,4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0" calcext:value-type="float">
            <text:p>1,8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8" calcext:value-type="float">
            <text:p>1,8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7" calcext:value-type="float">
            <text:p>5,4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51" calcext:value-type="float">
            <text:p>1,9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7" calcext:value-type="float">
            <text:p>2,7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0" calcext:value-type="float">
            <text:p>2,7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4" calcext:value-type="float">
            <text:p>5,2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23" calcext:value-type="float">
            <text:p>1,9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7" calcext:value-type="float">
            <text:p>2,5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7" calcext:value-type="float">
            <text:p>2,7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7" calcext:value-type="float">
            <text:p>5,00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8" calcext:value-type="float">
            <text:p>2,1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1" calcext:value-type="float">
            <text:p>2,4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6" calcext:value-type="float">
            <text:p>2,5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7" calcext:value-type="float">
            <text:p>4,9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9" calcext:value-type="float">
            <text:p>2,0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2" calcext:value-type="float">
            <text:p>2,4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5" calcext:value-type="float">
            <text:p>2,5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8" calcext:value-type="float">
            <text:p>3,6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7" calcext:value-type="float">
            <text:p>1,4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4" calcext:value-type="float">
            <text:p>1,8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8" calcext:value-type="float">
            <text:p>4,0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2" calcext:value-type="float">
            <text:p>2,0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6" calcext:value-type="float">
            <text:p>2,0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2" calcext:value-type="float">
            <text:p>7,1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8" calcext:value-type="float">
            <text:p>2,7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7" calcext:value-type="float">
            <text:p>3,5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5" calcext:value-type="float">
            <text:p>3,60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2" calcext:value-type="float">
            <text:p>7,80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9" calcext:value-type="float">
            <text:p>3,0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63" calcext:value-type="float">
            <text:p>3,86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39" calcext:value-type="float">
            <text:p>3,93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4" calcext:value-type="float">
            <text:p>5,4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9" calcext:value-type="float">
            <text:p>2,1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99" calcext:value-type="float">
            <text:p>2,6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5" calcext:value-type="float">
            <text:p>2,7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9" calcext:value-type="float">
            <text:p>2,7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0" calcext:value-type="float">
            <text:p>1,3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838" calcext:value-type="float">
            <text:p>8,83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113" calcext:value-type="float">
            <text:p>3,1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73" calcext:value-type="float">
            <text:p>4,27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565" calcext:value-type="float">
            <text:p>4,5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126" calcext:value-type="float">
            <text:p>10,12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24" calcext:value-type="float">
            <text:p>3,6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5018" calcext:value-type="float">
            <text:p>5,01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108" calcext:value-type="float">
            <text:p>5,1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15" calcext:value-type="float">
            <text:p>3,1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0" calcext:value-type="float">
            <text:p>1,1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14" calcext:value-type="float">
            <text:p>1,5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01" calcext:value-type="float">
            <text:p>1,6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88" calcext:value-type="float">
            <text:p>4,4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7" calcext:value-type="float">
            <text:p>1,7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41" calcext:value-type="float">
            <text:p>2,1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47" calcext:value-type="float">
            <text:p>2,3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4" calcext:value-type="float">
            <text:p>3,6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89" calcext:value-type="float">
            <text:p>1,7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5" calcext:value-type="float">
            <text:p>1,8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29" calcext:value-type="float">
            <text:p>4,1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5" calcext:value-type="float">
            <text:p>1,8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35" calcext:value-type="float">
            <text:p>2,0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4" calcext:value-type="float">
            <text:p>2,0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8" calcext:value-type="float">
            <text:p>2,90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07" calcext:value-type="float">
            <text:p>1,50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1" calcext:value-type="float">
            <text:p>2,76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6" calcext:value-type="float">
            <text:p>1,3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40" calcext:value-type="float">
            <text:p>6,1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6" calcext:value-type="float">
            <text:p>2,4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975" calcext:value-type="float">
            <text:p>2,9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5" calcext:value-type="float">
            <text:p>3,1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1" calcext:value-type="float">
            <text:p>2,8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7" calcext:value-type="float">
            <text:p>1,5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4" calcext:value-type="float">
            <text:p>1,3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2" calcext:value-type="float">
            <text:p>2,8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8" calcext:value-type="float">
            <text:p>1,4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4" calcext:value-type="float">
            <text:p>1,4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87" calcext:value-type="float">
            <text:p>3,4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4" calcext:value-type="float">
            <text:p>1,2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13" calcext:value-type="float">
            <text:p>1,7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74" calcext:value-type="float">
            <text:p>1,7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7" calcext:value-type="float">
            <text:p>2,7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6" calcext:value-type="float">
            <text:p>4,9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8" calcext:value-type="float">
            <text:p>2,3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8" calcext:value-type="float">
            <text:p>2,5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7" calcext:value-type="float">
            <text:p>6,5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49" calcext:value-type="float">
            <text:p>2,3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7" calcext:value-type="float">
            <text:p>3,1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0" calcext:value-type="float">
            <text:p>3,3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77" calcext:value-type="float">
            <text:p>4,7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53" calcext:value-type="float">
            <text:p>1,8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45" calcext:value-type="float">
            <text:p>2,3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2" calcext:value-type="float">
            <text:p>2,4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70" calcext:value-type="float">
            <text:p>5,1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70" calcext:value-type="float">
            <text:p>1,8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1" calcext:value-type="float">
            <text:p>2,5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9" calcext:value-type="float">
            <text:p>2,6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791" calcext:value-type="float">
            <text:p>16,791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795" calcext:value-type="float">
            <text:p>6,7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415" calcext:value-type="float">
            <text:p>8,415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376" calcext:value-type="float">
            <text:p>8,37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7" calcext:value-type="float">
            <text:p>3,26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1" calcext:value-type="float">
            <text:p>1,2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1" calcext:value-type="float">
            <text:p>1,5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6" calcext:value-type="float">
            <text:p>1,6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2" calcext:value-type="float">
            <text:p>5,56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65" calcext:value-type="float">
            <text:p>2,2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9" calcext:value-type="float">
            <text:p>2,6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43" calcext:value-type="float">
            <text:p>2,94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8" calcext:value-type="float">
            <text:p>7,0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7" calcext:value-type="float">
            <text:p>2,5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38" calcext:value-type="float">
            <text:p>3,4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0" calcext:value-type="float">
            <text:p>3,6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3" calcext:value-type="float">
            <text:p>3,2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5" calcext:value-type="float">
            <text:p>1,2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6" calcext:value-type="float">
            <text:p>1,6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7" calcext:value-type="float">
            <text:p>1,6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9" calcext:value-type="float">
            <text:p>5,41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5" calcext:value-type="float">
            <text:p>2,2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8" calcext:value-type="float">
            <text:p>2,6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00/00/00</text:date>, <text:time style:data-style-name="N2" text:time-value="08:53:35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06:39.515000000</meta:creation-date>
    <meta:editing-duration>PT31S</meta:editing-duration>
    <meta:editing-cycles>2</meta:editing-cycles>
    <meta:generator>NDC_ODF_Application_Tools/2.0.2$Windows_X86_64 LibreOffice_project/c2aef257b421fc89732e65db8501f993adb40c83</meta:generator>
    <dc:title>高雄市鳳山區第二戶政事務所 村里鄰戶口數與戶籍動態登記數按(出生)</dc:title>
    <dc:date>2020-02-02T09:06:40.905000000</dc:date>
    <meta:document-statistic meta:table-count="1" meta:cell-count="1643" meta:object-count="0"/>
  </office:meta>
</office:document-meta>
</file>