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557" calcext:value-type="float">
            <text:p><text:s/>60,557 </text:p>
          </table:table-cell>
          <table:table-cell table:style-name="ce3" office:value-type="float" office:value="165281" calcext:value-type="float">
            <text:p><text:s/>165,281 </text:p>
          </table:table-cell>
          <table:table-cell table:style-name="ce3" office:value-type="float" office:value="82977" calcext:value-type="float">
            <text:p><text:s/>82,977 </text:p>
          </table:table-cell>
          <table:table-cell table:style-name="ce3" office:value-type="float" office:value="82304" calcext:value-type="float">
            <text:p><text:s/>82,3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3959" calcext:value-type="float">
            <text:p><text:s/>3,959 </text:p>
          </table:table-cell>
          <table:table-cell table:style-name="ce3" office:value-type="float" office:value="1966" calcext:value-type="float">
            <text:p><text:s/>1,966 </text:p>
          </table:table-cell>
          <table:table-cell table:style-name="ce3" office:value-type="float" office:value="1993" calcext:value-type="float">
            <text:p><text:s/>1,9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5181" calcext:value-type="float">
            <text:p><text:s/>5,181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2523" calcext:value-type="float">
            <text:p><text:s/>2,5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5104" calcext:value-type="float">
            <text:p><text:s/>5,104 </text:p>
          </table:table-cell>
          <table:table-cell table:style-name="ce3" office:value-type="float" office:value="2599" calcext:value-type="float">
            <text:p><text:s/>2,599 </text:p>
          </table:table-cell>
          <table:table-cell table:style-name="ce3" office:value-type="float" office:value="2505" calcext:value-type="float">
            <text:p><text:s/>2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4749" calcext:value-type="float">
            <text:p><text:s/>4,749 </text:p>
          </table:table-cell>
          <table:table-cell table:style-name="ce3" office:value-type="float" office:value="2342" calcext:value-type="float">
            <text:p><text:s/>2,342 </text:p>
          </table:table-cell>
          <table:table-cell table:style-name="ce3" office:value-type="float" office:value="2407" calcext:value-type="float">
            <text:p><text:s/>2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16" calcext:value-type="float">
            <text:p><text:s/>1,116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5071" calcext:value-type="float">
            <text:p><text:s/>5,071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2518" calcext:value-type="float">
            <text:p><text:s/>2,5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08" calcext:value-type="float">
            <text:p><text:s/>1,308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1830" calcext:value-type="float">
            <text:p><text:s/>1,8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5" calcext:value-type="float">
            <text:p><text:s/>1,485 </text:p>
          </table:table-cell>
          <table:table-cell table:style-name="ce3" office:value-type="float" office:value="4257" calcext:value-type="float">
            <text:p><text:s/>4,257 </text:p>
          </table:table-cell>
          <table:table-cell table:style-name="ce3" office:value-type="float" office:value="2132" calcext:value-type="float">
            <text:p><text:s/>2,132 </text:p>
          </table:table-cell>
          <table:table-cell table:style-name="ce3" office:value-type="float" office:value="2125" calcext:value-type="float">
            <text:p><text:s/>2,1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5" calcext:value-type="float">
            <text:p><text:s/>2,635 </text:p>
          </table:table-cell>
          <table:table-cell table:style-name="ce3" office:value-type="float" office:value="7263" calcext:value-type="float">
            <text:p><text:s/>7,263 </text:p>
          </table:table-cell>
          <table:table-cell table:style-name="ce3" office:value-type="float" office:value="3657" calcext:value-type="float">
            <text:p><text:s/>3,657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08" calcext:value-type="float">
            <text:p><text:s/>2,808 </text:p>
          </table:table-cell>
          <table:table-cell table:style-name="ce3" office:value-type="float" office:value="7806" calcext:value-type="float">
            <text:p><text:s/>7,806 </text:p>
          </table:table-cell>
          <table:table-cell table:style-name="ce3" office:value-type="float" office:value="4005" calcext:value-type="float">
            <text:p><text:s/>4,005 </text:p>
          </table:table-cell>
          <table:table-cell table:style-name="ce3" office:value-type="float" office:value="3801" calcext:value-type="float">
            <text:p><text:s/>3,8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50" calcext:value-type="float">
            <text:p><text:s/>1,950 </text:p>
          </table:table-cell>
          <table:table-cell table:style-name="ce3" office:value-type="float" office:value="5260" calcext:value-type="float">
            <text:p><text:s/>5,260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2602" calcext:value-type="float">
            <text:p><text:s/>2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5" calcext:value-type="float">
            <text:p><text:s/>1,005 </text:p>
          </table:table-cell>
          <table:table-cell table:style-name="ce3" office:value-type="float" office:value="2669" calcext:value-type="float">
            <text:p><text:s/>2,669 </text:p>
          </table:table-cell>
          <table:table-cell table:style-name="ce3" office:value-type="float" office:value="1348" calcext:value-type="float">
            <text:p><text:s/>1,348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65" calcext:value-type="float">
            <text:p><text:s/>1,965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2528" calcext:value-type="float">
            <text:p><text:s/>2,5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7732" calcext:value-type="float">
            <text:p><text:s/>7,732 </text:p>
          </table:table-cell>
          <table:table-cell table:style-name="ce3" office:value-type="float" office:value="3918" calcext:value-type="float">
            <text:p><text:s/>3,918 </text:p>
          </table:table-cell>
          <table:table-cell table:style-name="ce3" office:value-type="float" office:value="3814" calcext:value-type="float">
            <text:p><text:s/>3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3413" calcext:value-type="float">
            <text:p><text:s/>3,413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1731" calcext:value-type="float">
            <text:p><text:s/>1,7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8" calcext:value-type="float">
            <text:p><text:s/>1,598 </text:p>
          </table:table-cell>
          <table:table-cell table:style-name="ce3" office:value-type="float" office:value="4500" calcext:value-type="float">
            <text:p><text:s/>4,500 </text:p>
          </table:table-cell>
          <table:table-cell table:style-name="ce3" office:value-type="float" office:value="2181" calcext:value-type="float">
            <text:p><text:s/>2,181 </text:p>
          </table:table-cell>
          <table:table-cell table:style-name="ce3" office:value-type="float" office:value="2319" calcext:value-type="float">
            <text:p><text:s/>2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4083" calcext:value-type="float">
            <text:p><text:s/>4,083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2071" calcext:value-type="float">
            <text:p><text:s/>2,0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4582" calcext:value-type="float">
            <text:p><text:s/>4,582 </text:p>
          </table:table-cell>
          <table:table-cell table:style-name="ce3" office:value-type="float" office:value="2279" calcext:value-type="float">
            <text:p><text:s/>2,279 </text:p>
          </table:table-cell>
          <table:table-cell table:style-name="ce3" office:value-type="float" office:value="2303" calcext:value-type="float">
            <text:p><text:s/>2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8" calcext:value-type="float">
            <text:p><text:s/>1,128 </text:p>
          </table:table-cell>
          <table:table-cell table:style-name="ce3" office:value-type="float" office:value="2916" calcext:value-type="float">
            <text:p><text:s/>2,916 </text:p>
          </table:table-cell>
          <table:table-cell table:style-name="ce3" office:value-type="float" office:value="1424" calcext:value-type="float">
            <text:p><text:s/>1,424 </text:p>
          </table:table-cell>
          <table:table-cell table:style-name="ce3" office:value-type="float" office:value="1492" calcext:value-type="float">
            <text:p><text:s/>1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151" calcext:value-type="float">
            <text:p><text:s/>3,151 </text:p>
          </table:table-cell>
          <table:table-cell table:style-name="ce3" office:value-type="float" office:value="1587" calcext:value-type="float">
            <text:p><text:s/>1,587 </text:p>
          </table:table-cell>
          <table:table-cell table:style-name="ce3" office:value-type="float" office:value="1564" calcext:value-type="float">
            <text:p><text:s/>1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53" calcext:value-type="float">
            <text:p><text:s/>1,153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1281" calcext:value-type="float">
            <text:p><text:s/>1,2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7" calcext:value-type="float">
            <text:p><text:s/>917 </text:p>
          </table:table-cell>
          <table:table-cell table:style-name="ce3" office:value-type="float" office:value="2829" calcext:value-type="float">
            <text:p><text:s/>2,829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1379" calcext:value-type="float">
            <text:p><text:s/>1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26" calcext:value-type="float">
            <text:p><text:s/>2,326 </text:p>
          </table:table-cell>
          <table:table-cell table:style-name="ce3" office:value-type="float" office:value="6070" calcext:value-type="float">
            <text:p><text:s/>6,070 </text:p>
          </table:table-cell>
          <table:table-cell table:style-name="ce3" office:value-type="float" office:value="3067" calcext:value-type="float">
            <text:p><text:s/>3,067 </text:p>
          </table:table-cell>
          <table:table-cell table:style-name="ce3" office:value-type="float" office:value="3003" calcext:value-type="float">
            <text:p><text:s/>3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429" calcext:value-type="float">
            <text:p><text:s/>3,429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1737" calcext:value-type="float">
            <text:p><text:s/>1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3" calcext:value-type="float">
            <text:p><text:s/>953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1290" calcext:value-type="float">
            <text:p><text:s/>1,290 </text:p>
          </table:table-cell>
          <table:table-cell table:style-name="ce3" office:value-type="float" office:value="1291" calcext:value-type="float">
            <text:p><text:s/>1,2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98" calcext:value-type="float">
            <text:p><text:s/>1,698 </text:p>
          </table:table-cell>
          <table:table-cell table:style-name="ce3" office:value-type="float" office:value="4774" calcext:value-type="float">
            <text:p><text:s/>4,774 </text:p>
          </table:table-cell>
          <table:table-cell table:style-name="ce3" office:value-type="float" office:value="2353" calcext:value-type="float">
            <text:p><text:s/>2,353 </text:p>
          </table:table-cell>
          <table:table-cell table:style-name="ce3" office:value-type="float" office:value="2421" calcext:value-type="float">
            <text:p><text:s/>2,4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6120" calcext:value-type="float">
            <text:p><text:s/>6,120 </text:p>
          </table:table-cell>
          <table:table-cell table:style-name="ce3" office:value-type="float" office:value="3040" calcext:value-type="float">
            <text:p><text:s/>3,040 </text:p>
          </table:table-cell>
          <table:table-cell table:style-name="ce3" office:value-type="float" office:value="3080" calcext:value-type="float">
            <text:p><text:s/>3,0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065" calcext:value-type="float">
            <text:p><text:s/>5,065 </text:p>
          </table:table-cell>
          <table:table-cell table:style-name="ce3" office:value-type="float" office:value="2522" calcext:value-type="float">
            <text:p><text:s/>2,522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5205" calcext:value-type="float">
            <text:p><text:s/>5,205 </text:p>
          </table:table-cell>
          <table:table-cell table:style-name="ce3" office:value-type="float" office:value="2545" calcext:value-type="float">
            <text:p><text:s/>2,545 </text:p>
          </table:table-cell>
          <table:table-cell table:style-name="ce3" office:value-type="float" office:value="2660" calcext:value-type="float">
            <text:p><text:s/>2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62" calcext:value-type="float">
            <text:p><text:s/>4,162 </text:p>
          </table:table-cell>
          <table:table-cell table:style-name="ce3" office:value-type="float" office:value="10439" calcext:value-type="float">
            <text:p><text:s/>10,439 </text:p>
          </table:table-cell>
          <table:table-cell table:style-name="ce3" office:value-type="float" office:value="5334" calcext:value-type="float">
            <text:p><text:s/>5,334 </text:p>
          </table:table-cell>
          <table:table-cell table:style-name="ce3" office:value-type="float" office:value="5105" calcext:value-type="float">
            <text:p><text:s/>5,1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647" calcext:value-type="float">
            <text:p><text:s/>1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8" calcext:value-type="float">
            <text:p><text:s/>1,448 </text:p>
          </table:table-cell>
          <table:table-cell table:style-name="ce3" office:value-type="float" office:value="3936" calcext:value-type="float">
            <text:p><text:s/>3,936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2008" calcext:value-type="float">
            <text:p><text:s/>2,0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15" calcext:value-type="float">
            <text:p><text:s/>2,415 </text:p>
          </table:table-cell>
          <table:table-cell table:style-name="ce3" office:value-type="float" office:value="6934" calcext:value-type="float">
            <text:p><text:s/>6,934 </text:p>
          </table:table-cell>
          <table:table-cell table:style-name="ce3" office:value-type="float" office:value="3455" calcext:value-type="float">
            <text:p><text:s/>3,455 </text:p>
          </table:table-cell>
          <table:table-cell table:style-name="ce3" office:value-type="float" office:value="3479" calcext:value-type="float">
            <text:p><text:s/>3,4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5" calcext:value-type="float">
            <text:p><text:s/>1,245 </text:p>
          </table:table-cell>
          <table:table-cell table:style-name="ce3" office:value-type="float" office:value="3313" calcext:value-type="float">
            <text:p><text:s/>3,313 </text:p>
          </table:table-cell>
          <table:table-cell table:style-name="ce3" office:value-type="float" office:value="1685" calcext:value-type="float">
            <text:p><text:s/>1,685 </text:p>
          </table:table-cell>
          <table:table-cell table:style-name="ce3" office:value-type="float" office:value="1628" calcext:value-type="float">
            <text:p><text:s/>1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21" calcext:value-type="float">
            <text:p><text:s/>2,021 </text:p>
          </table:table-cell>
          <table:table-cell table:style-name="ce3" office:value-type="float" office:value="5457" calcext:value-type="float">
            <text:p><text:s/>5,457 </text:p>
          </table:table-cell>
          <table:table-cell table:style-name="ce3" office:value-type="float" office:value="2778" calcext:value-type="float">
            <text:p><text:s/>2,778 </text:p>
          </table:table-cell>
          <table:table-cell table:style-name="ce3" office:value-type="float" office:value="2679" calcext:value-type="float">
            <text:p><text:s/>2,67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37:54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3:16.160000000</dc:date>
    <meta:generator>LibreOffice/5.2.5.1$Windows_x86 LibreOffice_project/0312e1a284a7d50ca85a365c316c7abbf20a4d22</meta:generator>
    <meta:editing-duration>PT21M3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