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617" calcext:value-type="float">
            <text:p><text:s/>62,617 </text:p>
          </table:table-cell>
          <table:table-cell table:style-name="ce3" office:value-type="float" office:value="168904" calcext:value-type="float">
            <text:p><text:s/>168,904 </text:p>
          </table:table-cell>
          <table:table-cell table:style-name="ce3" office:value-type="float" office:value="84391" calcext:value-type="float">
            <text:p><text:s/>84,391 </text:p>
          </table:table-cell>
          <table:table-cell table:style-name="ce3" office:value-type="float" office:value="84513" calcext:value-type="float">
            <text:p><text:s/>84,5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2" calcext:value-type="float">
            <text:p><text:s/>1,412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2037" calcext:value-type="float">
            <text:p><text:s/>2,0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338" calcext:value-type="float">
            <text:p><text:s/>5,338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2623" calcext:value-type="float">
            <text:p><text:s/>2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5193" calcext:value-type="float">
            <text:p><text:s/>5,193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2584" calcext:value-type="float">
            <text:p><text:s/>2,5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7" calcext:value-type="float">
            <text:p><text:s/>2,027 </text:p>
          </table:table-cell>
          <table:table-cell table:style-name="ce3" office:value-type="float" office:value="5066" calcext:value-type="float">
            <text:p><text:s/>5,066 </text:p>
          </table:table-cell>
          <table:table-cell table:style-name="ce3" office:value-type="float" office:value="2496" calcext:value-type="float">
            <text:p><text:s/>2,496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9" calcext:value-type="float">
            <text:p><text:s/>1,129 </text:p>
          </table:table-cell>
          <table:table-cell table:style-name="ce3" office:value-type="float" office:value="2712" calcext:value-type="float">
            <text:p><text:s/>2,712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325" calcext:value-type="float">
            <text:p><text:s/>1,3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5084" calcext:value-type="float">
            <text:p><text:s/>5,084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3720" calcext:value-type="float">
            <text:p><text:s/>3,720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869" calcext:value-type="float">
            <text:p><text:s/>1,8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4213" calcext:value-type="float">
            <text:p><text:s/>4,213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2107" calcext:value-type="float">
            <text:p><text:s/>2,1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67" calcext:value-type="float">
            <text:p><text:s/>2,667 </text:p>
          </table:table-cell>
          <table:table-cell table:style-name="ce3" office:value-type="float" office:value="7220" calcext:value-type="float">
            <text:p><text:s/>7,220 </text:p>
          </table:table-cell>
          <table:table-cell table:style-name="ce3" office:value-type="float" office:value="3612" calcext:value-type="float">
            <text:p><text:s/>3,612 </text:p>
          </table:table-cell>
          <table:table-cell table:style-name="ce3" office:value-type="float" office:value="3608" calcext:value-type="float">
            <text:p><text:s/>3,6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3" calcext:value-type="float">
            <text:p><text:s/>2,903 </text:p>
          </table:table-cell>
          <table:table-cell table:style-name="ce3" office:value-type="float" office:value="7900" calcext:value-type="float">
            <text:p><text:s/>7,900 </text:p>
          </table:table-cell>
          <table:table-cell table:style-name="ce3" office:value-type="float" office:value="4030" calcext:value-type="float">
            <text:p><text:s/>4,030 </text:p>
          </table:table-cell>
          <table:table-cell table:style-name="ce3" office:value-type="float" office:value="3870" calcext:value-type="float">
            <text:p><text:s/>3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5353" calcext:value-type="float">
            <text:p><text:s/>5,353 </text:p>
          </table:table-cell>
          <table:table-cell table:style-name="ce3" office:value-type="float" office:value="2672" calcext:value-type="float">
            <text:p><text:s/>2,672 </text:p>
          </table:table-cell>
          <table:table-cell table:style-name="ce3" office:value-type="float" office:value="2681" calcext:value-type="float">
            <text:p><text:s/>2,6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3" calcext:value-type="float">
            <text:p><text:s/>1,013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1366" calcext:value-type="float">
            <text:p><text:s/>1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5664" calcext:value-type="float">
            <text:p><text:s/>5,664 </text:p>
          </table:table-cell>
          <table:table-cell table:style-name="ce3" office:value-type="float" office:value="2808" calcext:value-type="float">
            <text:p><text:s/>2,808 </text:p>
          </table:table-cell>
          <table:table-cell table:style-name="ce3" office:value-type="float" office:value="2856" calcext:value-type="float">
            <text:p><text:s/>2,8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72" calcext:value-type="float">
            <text:p><text:s/>2,972 </text:p>
          </table:table-cell>
          <table:table-cell table:style-name="ce3" office:value-type="float" office:value="8314" calcext:value-type="float">
            <text:p><text:s/>8,314 </text:p>
          </table:table-cell>
          <table:table-cell table:style-name="ce3" office:value-type="float" office:value="4189" calcext:value-type="float">
            <text:p><text:s/>4,189 </text:p>
          </table:table-cell>
          <table:table-cell table:style-name="ce3" office:value-type="float" office:value="4125" calcext:value-type="float">
            <text:p><text:s/>4,1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3" calcext:value-type="float">
            <text:p><text:s/>1,193 </text:p>
          </table:table-cell>
          <table:table-cell table:style-name="ce3" office:value-type="float" office:value="3438" calcext:value-type="float">
            <text:p><text:s/>3,438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1759" calcext:value-type="float">
            <text:p><text:s/>1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39" calcext:value-type="float">
            <text:p><text:s/>1,639 </text:p>
          </table:table-cell>
          <table:table-cell table:style-name="ce3" office:value-type="float" office:value="4530" calcext:value-type="float">
            <text:p><text:s/>4,530 </text:p>
          </table:table-cell>
          <table:table-cell table:style-name="ce3" office:value-type="float" office:value="2178" calcext:value-type="float">
            <text:p><text:s/>2,178 </text:p>
          </table:table-cell>
          <table:table-cell table:style-name="ce3" office:value-type="float" office:value="2352" calcext:value-type="float">
            <text:p><text:s/>2,3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1949" calcext:value-type="float">
            <text:p><text:s/>1,949 </text:p>
          </table:table-cell>
          <table:table-cell table:style-name="ce3" office:value-type="float" office:value="1986" calcext:value-type="float">
            <text:p><text:s/>1,9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4526" calcext:value-type="float">
            <text:p><text:s/>4,526 </text:p>
          </table:table-cell>
          <table:table-cell table:style-name="ce3" office:value-type="float" office:value="2257" calcext:value-type="float">
            <text:p><text:s/>2,257 </text:p>
          </table:table-cell>
          <table:table-cell table:style-name="ce3" office:value-type="float" office:value="2269" calcext:value-type="float">
            <text:p><text:s/>2,2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0" calcext:value-type="float">
            <text:p><text:s/>1,120 </text:p>
          </table:table-cell>
          <table:table-cell table:style-name="ce3" office:value-type="float" office:value="2891" calcext:value-type="float">
            <text:p><text:s/>2,891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485" calcext:value-type="float">
            <text:p><text:s/>1,4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026" calcext:value-type="float">
            <text:p><text:s/>3,026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42" calcext:value-type="float">
            <text:p><text:s/>1,242 </text:p>
          </table:table-cell>
          <table:table-cell table:style-name="ce3" office:value-type="float" office:value="2818" calcext:value-type="float">
            <text:p><text:s/>2,818 </text:p>
          </table:table-cell>
          <table:table-cell table:style-name="ce3" office:value-type="float" office:value="1506" calcext:value-type="float">
            <text:p><text:s/>1,506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5" calcext:value-type="float">
            <text:p><text:s/>935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427" calcext:value-type="float">
            <text:p><text:s/>1,427 </text:p>
          </table:table-cell>
          <table:table-cell table:style-name="ce3" office:value-type="float" office:value="1378" calcext:value-type="float">
            <text:p><text:s/>1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82" calcext:value-type="float">
            <text:p><text:s/>2,382 </text:p>
          </table:table-cell>
          <table:table-cell table:style-name="ce3" office:value-type="float" office:value="6180" calcext:value-type="float">
            <text:p><text:s/>6,180 </text:p>
          </table:table-cell>
          <table:table-cell table:style-name="ce3" office:value-type="float" office:value="3103" calcext:value-type="float">
            <text:p><text:s/>3,103 </text:p>
          </table:table-cell>
          <table:table-cell table:style-name="ce3" office:value-type="float" office:value="3077" calcext:value-type="float">
            <text:p><text:s/>3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5" calcext:value-type="float">
            <text:p><text:s/>1,235 </text:p>
          </table:table-cell>
          <table:table-cell table:style-name="ce3" office:value-type="float" office:value="3477" calcext:value-type="float">
            <text:p><text:s/>3,477 </text:p>
          </table:table-cell>
          <table:table-cell table:style-name="ce3" office:value-type="float" office:value="1719" calcext:value-type="float">
            <text:p><text:s/>1,719 </text:p>
          </table:table-cell>
          <table:table-cell table:style-name="ce3" office:value-type="float" office:value="1758" calcext:value-type="float">
            <text:p><text:s/>1,7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8" calcext:value-type="float">
            <text:p><text:s/>988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1326" calcext:value-type="float">
            <text:p><text:s/>1,326 </text:p>
          </table:table-cell>
          <table:table-cell table:style-name="ce3" office:value-type="float" office:value="1298" calcext:value-type="float">
            <text:p><text:s/>1,2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4" calcext:value-type="float">
            <text:p><text:s/>1,744 </text:p>
          </table:table-cell>
          <table:table-cell table:style-name="ce3" office:value-type="float" office:value="4933" calcext:value-type="float">
            <text:p><text:s/>4,933 </text:p>
          </table:table-cell>
          <table:table-cell table:style-name="ce3" office:value-type="float" office:value="2414" calcext:value-type="float">
            <text:p><text:s/>2,414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15" calcext:value-type="float">
            <text:p><text:s/>2,115 </text:p>
          </table:table-cell>
          <table:table-cell table:style-name="ce3" office:value-type="float" office:value="6173" calcext:value-type="float">
            <text:p><text:s/>6,173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3148" calcext:value-type="float">
            <text:p><text:s/>3,1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9" calcext:value-type="float">
            <text:p><text:s/>1,789 </text:p>
          </table:table-cell>
          <table:table-cell table:style-name="ce3" office:value-type="float" office:value="5014" calcext:value-type="float">
            <text:p><text:s/>5,014 </text:p>
          </table:table-cell>
          <table:table-cell table:style-name="ce3" office:value-type="float" office:value="2483" calcext:value-type="float">
            <text:p><text:s/>2,483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5265" calcext:value-type="float">
            <text:p><text:s/>5,265 </text:p>
          </table:table-cell>
          <table:table-cell table:style-name="ce3" office:value-type="float" office:value="2586" calcext:value-type="float">
            <text:p><text:s/>2,586 </text:p>
          </table:table-cell>
          <table:table-cell table:style-name="ce3" office:value-type="float" office:value="2679" calcext:value-type="float">
            <text:p><text:s/>2,6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20" calcext:value-type="float">
            <text:p><text:s/>4,620 </text:p>
          </table:table-cell>
          <table:table-cell table:style-name="ce3" office:value-type="float" office:value="11435" calcext:value-type="float">
            <text:p><text:s/>11,435 </text:p>
          </table:table-cell>
          <table:table-cell table:style-name="ce3" office:value-type="float" office:value="5849" calcext:value-type="float">
            <text:p><text:s/>5,849 </text:p>
          </table:table-cell>
          <table:table-cell table:style-name="ce3" office:value-type="float" office:value="5586" calcext:value-type="float">
            <text:p><text:s/>5,5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380" calcext:value-type="float">
            <text:p><text:s/>3,380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702" calcext:value-type="float">
            <text:p><text:s/>1,7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95" calcext:value-type="float">
            <text:p><text:s/>1,495 </text:p>
          </table:table-cell>
          <table:table-cell table:style-name="ce3" office:value-type="float" office:value="4027" calcext:value-type="float">
            <text:p><text:s/>4,027 </text:p>
          </table:table-cell>
          <table:table-cell table:style-name="ce3" office:value-type="float" office:value="1964" calcext:value-type="float">
            <text:p><text:s/>1,964 </text:p>
          </table:table-cell>
          <table:table-cell table:style-name="ce3" office:value-type="float" office:value="2063" calcext:value-type="float">
            <text:p><text:s/>2,0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71" calcext:value-type="float">
            <text:p><text:s/>2,471 </text:p>
          </table:table-cell>
          <table:table-cell table:style-name="ce3" office:value-type="float" office:value="7064" calcext:value-type="float">
            <text:p><text:s/>7,064 </text:p>
          </table:table-cell>
          <table:table-cell table:style-name="ce3" office:value-type="float" office:value="3508" calcext:value-type="float">
            <text:p><text:s/>3,508 </text:p>
          </table:table-cell>
          <table:table-cell table:style-name="ce3" office:value-type="float" office:value="3556" calcext:value-type="float">
            <text:p><text:s/>3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332" calcext:value-type="float">
            <text:p><text:s/>3,332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655" calcext:value-type="float">
            <text:p><text:s/>1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5528" calcext:value-type="float">
            <text:p><text:s/>5,528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2733" calcext:value-type="float">
            <text:p><text:s/>2,73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57:00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57:57.511000000</dc:date>
    <meta:generator>LibreOffice/5.2.5.1$Windows_x86 LibreOffice_project/0312e1a284a7d50ca85a365c316c7abbf20a4d22</meta:generator>
    <meta:editing-duration>PT17M4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