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219" calcext:value-type="float">
            <text:p><text:s/>69,219 </text:p>
          </table:table-cell>
          <table:table-cell table:style-name="ce3" office:value-type="float" office:value="178927" calcext:value-type="float">
            <text:p><text:s/>178,927 </text:p>
          </table:table-cell>
          <table:table-cell table:style-name="ce3" office:value-type="float" office:value="88123" calcext:value-type="float">
            <text:p><text:s/>88,123 </text:p>
          </table:table-cell>
          <table:table-cell table:style-name="ce3" office:value-type="float" office:value="90804" calcext:value-type="float">
            <text:p><text:s/>90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3721" calcext:value-type="float">
            <text:p><text:s/>3,721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1895" calcext:value-type="float">
            <text:p><text:s/>1,8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5467" calcext:value-type="float">
            <text:p><text:s/>5,467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2737" calcext:value-type="float">
            <text:p><text:s/>2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5" calcext:value-type="float">
            <text:p><text:s/>1,895 </text:p>
          </table:table-cell>
          <table:table-cell table:style-name="ce3" office:value-type="float" office:value="5286" calcext:value-type="float">
            <text:p><text:s/>5,286 </text:p>
          </table:table-cell>
          <table:table-cell table:style-name="ce3" office:value-type="float" office:value="2592" calcext:value-type="float">
            <text:p><text:s/>2,592 </text:p>
          </table:table-cell>
          <table:table-cell table:style-name="ce3" office:value-type="float" office:value="2694" calcext:value-type="float">
            <text:p><text:s/>2,6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5017" calcext:value-type="float">
            <text:p><text:s/>5,017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80" calcext:value-type="float">
            <text:p><text:s/>2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1425" calcext:value-type="float">
            <text:p><text:s/>1,4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5" calcext:value-type="float">
            <text:p><text:s/>2,105 </text:p>
          </table:table-cell>
          <table:table-cell table:style-name="ce3" office:value-type="float" office:value="5005" calcext:value-type="float">
            <text:p><text:s/>5,005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2521" calcext:value-type="float">
            <text:p><text:s/>2,5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3669" calcext:value-type="float">
            <text:p><text:s/>3,669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68" calcext:value-type="float">
            <text:p><text:s/>1,8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047" calcext:value-type="float">
            <text:p><text:s/>4,047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2063" calcext:value-type="float">
            <text:p><text:s/>2,0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7130" calcext:value-type="float">
            <text:p><text:s/>7,130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6" calcext:value-type="float">
            <text:p><text:s/>3,016 </text:p>
          </table:table-cell>
          <table:table-cell table:style-name="ce3" office:value-type="float" office:value="7799" calcext:value-type="float">
            <text:p><text:s/>7,799 </text:p>
          </table:table-cell>
          <table:table-cell table:style-name="ce3" office:value-type="float" office:value="3889" calcext:value-type="float">
            <text:p><text:s/>3,889 </text:p>
          </table:table-cell>
          <table:table-cell table:style-name="ce3" office:value-type="float" office:value="3910" calcext:value-type="float">
            <text:p><text:s/>3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0" calcext:value-type="float">
            <text:p><text:s/>2,170 </text:p>
          </table:table-cell>
          <table:table-cell table:style-name="ce3" office:value-type="float" office:value="5582" calcext:value-type="float">
            <text:p><text:s/>5,582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838" calcext:value-type="float">
            <text:p><text:s/>2,8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1387" calcext:value-type="float">
            <text:p><text:s/>1,3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8596" calcext:value-type="float">
            <text:p><text:s/>8,596 </text:p>
          </table:table-cell>
          <table:table-cell table:style-name="ce3" office:value-type="float" office:value="4162" calcext:value-type="float">
            <text:p><text:s/>4,162 </text:p>
          </table:table-cell>
          <table:table-cell table:style-name="ce3" office:value-type="float" office:value="4434" calcext:value-type="float">
            <text:p><text:s/>4,4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2" calcext:value-type="float">
            <text:p><text:s/>3,602 </text:p>
          </table:table-cell>
          <table:table-cell table:style-name="ce3" office:value-type="float" office:value="10044" calcext:value-type="float">
            <text:p><text:s/>10,044 </text:p>
          </table:table-cell>
          <table:table-cell table:style-name="ce3" office:value-type="float" office:value="4982" calcext:value-type="float">
            <text:p><text:s/>4,982 </text:p>
          </table:table-cell>
          <table:table-cell table:style-name="ce3" office:value-type="float" office:value="5062" calcext:value-type="float">
            <text:p><text:s/>5,0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161" calcext:value-type="float">
            <text:p><text:s/>3,161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4515" calcext:value-type="float">
            <text:p><text:s/>4,515 </text:p>
          </table:table-cell>
          <table:table-cell table:style-name="ce3" office:value-type="float" office:value="2157" calcext:value-type="float">
            <text:p><text:s/>2,157 </text:p>
          </table:table-cell>
          <table:table-cell table:style-name="ce3" office:value-type="float" office:value="2358" calcext:value-type="float">
            <text:p><text:s/>2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9" calcext:value-type="float">
            <text:p><text:s/>1,549 </text:p>
          </table:table-cell>
          <table:table-cell table:style-name="ce3" office:value-type="float" office:value="3716" calcext:value-type="float">
            <text:p><text:s/>3,716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1908" calcext:value-type="float">
            <text:p><text:s/>1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221" calcext:value-type="float">
            <text:p><text:s/>4,221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2143" calcext:value-type="float">
            <text:p><text:s/>2,1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528" calcext:value-type="float">
            <text:p><text:s/>1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8" calcext:value-type="float">
            <text:p><text:s/>2,488 </text:p>
          </table:table-cell>
          <table:table-cell table:style-name="ce3" office:value-type="float" office:value="6202" calcext:value-type="float">
            <text:p><text:s/>6,202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3179" calcext:value-type="float">
            <text:p><text:s/>3,1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0" calcext:value-type="float">
            <text:p><text:s/>1,370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556" calcext:value-type="float">
            <text:p><text:s/>1,556 </text:p>
          </table:table-cell>
          <table:table-cell table:style-name="ce3" office:value-type="float" office:value="1290" calcext:value-type="float">
            <text:p><text:s/>1,2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04" calcext:value-type="float">
            <text:p><text:s/>2,904 </text:p>
          </table:table-cell>
          <table:table-cell table:style-name="ce3" office:value-type="float" office:value="1465" calcext:value-type="float">
            <text:p><text:s/>1,465 </text:p>
          </table:table-cell>
          <table:table-cell table:style-name="ce3" office:value-type="float" office:value="1439" calcext:value-type="float">
            <text:p><text:s/>1,4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26" calcext:value-type="float">
            <text:p><text:s/>3,526 </text:p>
          </table:table-cell>
          <table:table-cell table:style-name="ce3" office:value-type="float" office:value="1736" calcext:value-type="float">
            <text:p><text:s/>1,736 </text:p>
          </table:table-cell>
          <table:table-cell table:style-name="ce3" office:value-type="float" office:value="1790" calcext:value-type="float">
            <text:p><text:s/>1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5" calcext:value-type="float">
            <text:p><text:s/>1,045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388" calcext:value-type="float">
            <text:p><text:s/>1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5018" calcext:value-type="float">
            <text:p><text:s/>5,018 </text:p>
          </table:table-cell>
          <table:table-cell table:style-name="ce3" office:value-type="float" office:value="2414" calcext:value-type="float">
            <text:p><text:s/>2,414 </text:p>
          </table:table-cell>
          <table:table-cell table:style-name="ce3" office:value-type="float" office:value="2604" calcext:value-type="float">
            <text:p><text:s/>2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7" calcext:value-type="float">
            <text:p><text:s/>2,337 </text:p>
          </table:table-cell>
          <table:table-cell table:style-name="ce3" office:value-type="float" office:value="6550" calcext:value-type="float">
            <text:p><text:s/>6,550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3346" calcext:value-type="float">
            <text:p><text:s/>3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4799" calcext:value-type="float">
            <text:p><text:s/>4,799 </text:p>
          </table:table-cell>
          <table:table-cell table:style-name="ce3" office:value-type="float" office:value="2376" calcext:value-type="float">
            <text:p><text:s/>2,376 </text:p>
          </table:table-cell>
          <table:table-cell table:style-name="ce3" office:value-type="float" office:value="2423" calcext:value-type="float">
            <text:p><text:s/>2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184" calcext:value-type="float">
            <text:p><text:s/>5,184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12" calcext:value-type="float">
            <text:p><text:s/>6,612 </text:p>
          </table:table-cell>
          <table:table-cell table:style-name="ce3" office:value-type="float" office:value="16404" calcext:value-type="float">
            <text:p><text:s/>16,404 </text:p>
          </table:table-cell>
          <table:table-cell table:style-name="ce3" office:value-type="float" office:value="8219" calcext:value-type="float">
            <text:p><text:s/>8,219 </text:p>
          </table:table-cell>
          <table:table-cell table:style-name="ce3" office:value-type="float" office:value="8185" calcext:value-type="float">
            <text:p><text:s/>8,1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1" calcext:value-type="float">
            <text:p><text:s/>1,241 </text:p>
          </table:table-cell>
          <table:table-cell table:style-name="ce3" office:value-type="float" office:value="3324" calcext:value-type="float">
            <text:p><text:s/>3,324 </text:p>
          </table:table-cell>
          <table:table-cell table:style-name="ce3" office:value-type="float" office:value="1631" calcext:value-type="float">
            <text:p><text:s/>1,631 </text:p>
          </table:table-cell>
          <table:table-cell table:style-name="ce3" office:value-type="float" office:value="1693" calcext:value-type="float">
            <text:p><text:s/>1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15" calcext:value-type="float">
            <text:p><text:s/>2,215 </text:p>
          </table:table-cell>
          <table:table-cell table:style-name="ce3" office:value-type="float" office:value="5438" calcext:value-type="float">
            <text:p><text:s/>5,438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887" calcext:value-type="float">
            <text:p><text:s/>2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7100" calcext:value-type="float">
            <text:p><text:s/>7,100 </text:p>
          </table:table-cell>
          <table:table-cell table:style-name="ce3" office:value-type="float" office:value="3459" calcext:value-type="float">
            <text:p><text:s/>3,459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238" calcext:value-type="float">
            <text:p><text:s/>3,238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3" calcext:value-type="float">
            <text:p><text:s/>2,253 </text:p>
          </table:table-cell>
          <table:table-cell table:style-name="ce3" office:value-type="float" office:value="5441" calcext:value-type="float">
            <text:p><text:s/>5,441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2681" calcext:value-type="float">
            <text:p><text:s/>2,68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25.1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3-05T08:21:01.089000000</dc:date>
    <meta:generator>LibreOffice/6.0.7.3$Windows_x86 LibreOffice_project/dc89aa7a9eabfd848af146d5086077aeed2ae4a5</meta:generator>
    <meta:editing-duration>PT3H41M37S</meta:editing-duration>
    <meta:editing-cycles>26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