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351" calcext:value-type="float">
            <text:p><text:s/>69,351 </text:p>
          </table:table-cell>
          <table:table-cell table:style-name="ce3" office:value-type="float" office:value="178923" calcext:value-type="float">
            <text:p><text:s/>178,923 </text:p>
          </table:table-cell>
          <table:table-cell table:style-name="ce3" office:value-type="float" office:value="88081" calcext:value-type="float">
            <text:p><text:s/>88,081 </text:p>
          </table:table-cell>
          <table:table-cell table:style-name="ce3" office:value-type="float" office:value="90842" calcext:value-type="float">
            <text:p><text:s/>90,8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686" calcext:value-type="float">
            <text:p><text:s/>3,686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1876" calcext:value-type="float">
            <text:p><text:s/>1,8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5472" calcext:value-type="float">
            <text:p><text:s/>5,472 </text:p>
          </table:table-cell>
          <table:table-cell table:style-name="ce3" office:value-type="float" office:value="2732" calcext:value-type="float">
            <text:p><text:s/>2,732 </text:p>
          </table:table-cell>
          <table:table-cell table:style-name="ce3" office:value-type="float" office:value="2740" calcext:value-type="float">
            <text:p><text:s/>2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14" calcext:value-type="float">
            <text:p><text:s/>1,914 </text:p>
          </table:table-cell>
          <table:table-cell table:style-name="ce3" office:value-type="float" office:value="5309" calcext:value-type="float">
            <text:p><text:s/>5,309 </text:p>
          </table:table-cell>
          <table:table-cell table:style-name="ce3" office:value-type="float" office:value="2599" calcext:value-type="float">
            <text:p><text:s/>2,599 </text:p>
          </table:table-cell>
          <table:table-cell table:style-name="ce3" office:value-type="float" office:value="2710" calcext:value-type="float">
            <text:p><text:s/>2,7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5027" calcext:value-type="float">
            <text:p><text:s/>5,027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2580" calcext:value-type="float">
            <text:p><text:s/>2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9" calcext:value-type="float">
            <text:p><text:s/>1,219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1406" calcext:value-type="float">
            <text:p><text:s/>1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2474" calcext:value-type="float">
            <text:p><text:s/>2,474 </text:p>
          </table:table-cell>
          <table:table-cell table:style-name="ce3" office:value-type="float" office:value="2509" calcext:value-type="float">
            <text:p><text:s/>2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3678" calcext:value-type="float">
            <text:p><text:s/>3,678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1871" calcext:value-type="float">
            <text:p><text:s/>1,8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065" calcext:value-type="float">
            <text:p><text:s/>4,065 </text:p>
          </table:table-cell>
          <table:table-cell table:style-name="ce3" office:value-type="float" office:value="1998" calcext:value-type="float">
            <text:p><text:s/>1,998 </text:p>
          </table:table-cell>
          <table:table-cell table:style-name="ce3" office:value-type="float" office:value="2067" calcext:value-type="float">
            <text:p><text:s/>2,0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7110" calcext:value-type="float">
            <text:p><text:s/>7,110 </text:p>
          </table:table-cell>
          <table:table-cell table:style-name="ce3" office:value-type="float" office:value="3510" calcext:value-type="float">
            <text:p><text:s/>3,510 </text:p>
          </table:table-cell>
          <table:table-cell table:style-name="ce3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2" calcext:value-type="float">
            <text:p><text:s/>3,002 </text:p>
          </table:table-cell>
          <table:table-cell table:style-name="ce3" office:value-type="float" office:value="7788" calcext:value-type="float">
            <text:p><text:s/>7,788 </text:p>
          </table:table-cell>
          <table:table-cell table:style-name="ce3" office:value-type="float" office:value="3879" calcext:value-type="float">
            <text:p><text:s/>3,879 </text:p>
          </table:table-cell>
          <table:table-cell table:style-name="ce3" office:value-type="float" office:value="3909" calcext:value-type="float">
            <text:p><text:s/>3,9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8" calcext:value-type="float">
            <text:p><text:s/>2,168 </text:p>
          </table:table-cell>
          <table:table-cell table:style-name="ce3" office:value-type="float" office:value="5548" calcext:value-type="float">
            <text:p><text:s/>5,548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2819" calcext:value-type="float">
            <text:p><text:s/>2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1338" calcext:value-type="float">
            <text:p><text:s/>1,338 </text:p>
          </table:table-cell>
          <table:table-cell table:style-name="ce3" office:value-type="float" office:value="1398" calcext:value-type="float">
            <text:p><text:s/>1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65" calcext:value-type="float">
            <text:p><text:s/>3,065 </text:p>
          </table:table-cell>
          <table:table-cell table:style-name="ce3" office:value-type="float" office:value="8676" calcext:value-type="float">
            <text:p><text:s/>8,676 </text:p>
          </table:table-cell>
          <table:table-cell table:style-name="ce3" office:value-type="float" office:value="4199" calcext:value-type="float">
            <text:p><text:s/>4,199 </text:p>
          </table:table-cell>
          <table:table-cell table:style-name="ce3" office:value-type="float" office:value="4477" calcext:value-type="float">
            <text:p><text:s/>4,4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95" calcext:value-type="float">
            <text:p><text:s/>3,595 </text:p>
          </table:table-cell>
          <table:table-cell table:style-name="ce3" office:value-type="float" office:value="10041" calcext:value-type="float">
            <text:p><text:s/>10,041 </text:p>
          </table:table-cell>
          <table:table-cell table:style-name="ce3" office:value-type="float" office:value="4971" calcext:value-type="float">
            <text:p><text:s/>4,971 </text:p>
          </table:table-cell>
          <table:table-cell table:style-name="ce3" office:value-type="float" office:value="5070" calcext:value-type="float">
            <text:p><text:s/>5,0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153" calcext:value-type="float">
            <text:p><text:s/>3,153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1618" calcext:value-type="float">
            <text:p><text:s/>1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4491" calcext:value-type="float">
            <text:p><text:s/>4,491 </text:p>
          </table:table-cell>
          <table:table-cell table:style-name="ce3" office:value-type="float" office:value="2143" calcext:value-type="float">
            <text:p><text:s/>2,143 </text:p>
          </table:table-cell>
          <table:table-cell table:style-name="ce3" office:value-type="float" office:value="2348" calcext:value-type="float">
            <text:p><text:s/>2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5" calcext:value-type="float">
            <text:p><text:s/>1,545 </text:p>
          </table:table-cell>
          <table:table-cell table:style-name="ce3" office:value-type="float" office:value="3693" calcext:value-type="float">
            <text:p><text:s/>3,693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1897" calcext:value-type="float">
            <text:p><text:s/>1,8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4185" calcext:value-type="float">
            <text:p><text:s/>4,185 </text:p>
          </table:table-cell>
          <table:table-cell table:style-name="ce3" office:value-type="float" office:value="2061" calcext:value-type="float">
            <text:p><text:s/>2,061 </text:p>
          </table:table-cell>
          <table:table-cell table:style-name="ce3" office:value-type="float" office:value="2124" calcext:value-type="float">
            <text:p><text:s/>2,1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936" calcext:value-type="float">
            <text:p><text:s/>2,936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522" calcext:value-type="float">
            <text:p><text:s/>1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9" calcext:value-type="float">
            <text:p><text:s/>1,219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6197" calcext:value-type="float">
            <text:p><text:s/>6,197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3169" calcext:value-type="float">
            <text:p><text:s/>3,1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2856" calcext:value-type="float">
            <text:p><text:s/>2,856 </text:p>
          </table:table-cell>
          <table:table-cell table:style-name="ce3" office:value-type="float" office:value="1561" calcext:value-type="float">
            <text:p><text:s/>1,561 </text:p>
          </table:table-cell>
          <table:table-cell table:style-name="ce3" office:value-type="float" office:value="1295" calcext:value-type="float">
            <text:p><text:s/>1,2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0" calcext:value-type="float">
            <text:p><text:s/>1,050 </text:p>
          </table:table-cell>
          <table:table-cell table:style-name="ce3" office:value-type="float" office:value="2885" calcext:value-type="float">
            <text:p><text:s/>2,885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1426" calcext:value-type="float">
            <text:p><text:s/>1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492" calcext:value-type="float">
            <text:p><text:s/>3,492 </text:p>
          </table:table-cell>
          <table:table-cell table:style-name="ce3" office:value-type="float" office:value="1723" calcext:value-type="float">
            <text:p><text:s/>1,723 </text:p>
          </table:table-cell>
          <table:table-cell table:style-name="ce3" office:value-type="float" office:value="1769" calcext:value-type="float">
            <text:p><text:s/>1,7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9" calcext:value-type="float">
            <text:p><text:s/>1,039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359" calcext:value-type="float">
            <text:p><text:s/>1,359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43" calcext:value-type="float">
            <text:p><text:s/>1,843 </text:p>
          </table:table-cell>
          <table:table-cell table:style-name="ce3" office:value-type="float" office:value="5023" calcext:value-type="float">
            <text:p><text:s/>5,023 </text:p>
          </table:table-cell>
          <table:table-cell table:style-name="ce3" office:value-type="float" office:value="2411" calcext:value-type="float">
            <text:p><text:s/>2,411 </text:p>
          </table:table-cell>
          <table:table-cell table:style-name="ce3" office:value-type="float" office:value="2612" calcext:value-type="float">
            <text:p><text:s/>2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6" calcext:value-type="float">
            <text:p><text:s/>2,336 </text:p>
          </table:table-cell>
          <table:table-cell table:style-name="ce3" office:value-type="float" office:value="6519" calcext:value-type="float">
            <text:p><text:s/>6,519 </text:p>
          </table:table-cell>
          <table:table-cell table:style-name="ce3" office:value-type="float" office:value="3164" calcext:value-type="float">
            <text:p><text:s/>3,164 </text:p>
          </table:table-cell>
          <table:table-cell table:style-name="ce3" office:value-type="float" office:value="3355" calcext:value-type="float">
            <text:p><text:s/>3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4777" calcext:value-type="float">
            <text:p><text:s/>4,777 </text:p>
          </table:table-cell>
          <table:table-cell table:style-name="ce3" office:value-type="float" office:value="2353" calcext:value-type="float">
            <text:p><text:s/>2,353 </text:p>
          </table:table-cell>
          <table:table-cell table:style-name="ce3" office:value-type="float" office:value="2424" calcext:value-type="float">
            <text:p><text:s/>2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165" calcext:value-type="float">
            <text:p><text:s/>5,165 </text:p>
          </table:table-cell>
          <table:table-cell table:style-name="ce3" office:value-type="float" office:value="2510" calcext:value-type="float">
            <text:p><text:s/>2,510 </text:p>
          </table:table-cell>
          <table:table-cell table:style-name="ce3" office:value-type="float" office:value="2655" calcext:value-type="float">
            <text:p><text:s/>2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53" calcext:value-type="float">
            <text:p><text:s/>6,653 </text:p>
          </table:table-cell>
          <table:table-cell table:style-name="ce3" office:value-type="float" office:value="16552" calcext:value-type="float">
            <text:p><text:s/>16,552 </text:p>
          </table:table-cell>
          <table:table-cell table:style-name="ce3" office:value-type="float" office:value="8288" calcext:value-type="float">
            <text:p><text:s/>8,288 </text:p>
          </table:table-cell>
          <table:table-cell table:style-name="ce3" office:value-type="float" office:value="8264" calcext:value-type="float">
            <text:p><text:s/>8,2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3294" calcext:value-type="float">
            <text:p><text:s/>3,294 </text:p>
          </table:table-cell>
          <table:table-cell table:style-name="ce3" office:value-type="float" office:value="1614" calcext:value-type="float">
            <text:p><text:s/>1,614 </text:p>
          </table:table-cell>
          <table:table-cell table:style-name="ce3" office:value-type="float" office:value="1680" calcext:value-type="float">
            <text:p><text:s/>1,6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5504" calcext:value-type="float">
            <text:p><text:s/>5,504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915" calcext:value-type="float">
            <text:p><text:s/>2,9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73" calcext:value-type="float">
            <text:p><text:s/>2,573 </text:p>
          </table:table-cell>
          <table:table-cell table:style-name="ce3" office:value-type="float" office:value="7127" calcext:value-type="float">
            <text:p><text:s/>7,127 </text:p>
          </table:table-cell>
          <table:table-cell table:style-name="ce3" office:value-type="float" office:value="3466" calcext:value-type="float">
            <text:p><text:s/>3,466 </text:p>
          </table:table-cell>
          <table:table-cell table:style-name="ce3" office:value-type="float" office:value="3661" calcext:value-type="float">
            <text:p><text:s/>3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220" calcext:value-type="float">
            <text:p><text:s/>3,220 </text:p>
          </table:table-cell>
          <table:table-cell table:style-name="ce3" office:value-type="float" office:value="1599" calcext:value-type="float">
            <text:p><text:s/>1,599 </text:p>
          </table:table-cell>
          <table:table-cell table:style-name="ce3" office:value-type="float" office:value="1621" calcext:value-type="float">
            <text:p><text:s/>1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5419" calcext:value-type="float">
            <text:p><text:s/>5,419 </text:p>
          </table:table-cell>
          <table:table-cell table:style-name="ce3" office:value-type="float" office:value="2753" calcext:value-type="float">
            <text:p><text:s/>2,753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4:11:08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7-01T14:24:20.143000000</dc:date>
    <meta:generator>LibreOffice/6.0.7.3$Windows_x86 LibreOffice_project/dc89aa7a9eabfd848af146d5086077aeed2ae4a5</meta:generator>
    <meta:editing-duration>PT5H23M15S</meta:editing-duration>
    <meta:editing-cycles>30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