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7" calcext:value-type="float">
            <text:p><text:s/>487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256" calcext:value-type="float">
            <text:p><text:s/>256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44" calcext:value-type="float">
            <text:p><text:s/>144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35" calcext:value-type="float">
            <text:p><text:s/>3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00:32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21:54.056000000</dc:date>
    <meta:generator>LibreOffice/5.2.5.1$Windows_x86 LibreOffice_project/0312e1a284a7d50ca85a365c316c7abbf20a4d22</meta:generator>
    <meta:editing-duration>PT19M7S</meta:editing-duration>
    <meta:editing-cycles>8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