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4" calcext:value-type="float">
            <text:p><text:s/>484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155" calcext:value-type="float">
            <text:p><text:s/>1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3"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9:59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44:00.937000000</dc:date>
    <meta:generator>LibreOffice/5.2.5.1$Windows_x86 LibreOffice_project/0312e1a284a7d50ca85a365c316c7abbf20a4d22</meta:generator>
    <meta:editing-duration>PT23M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