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4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70" calcext:value-type="float">
            <text:p><text:s/>570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299" calcext:value-type="float">
            <text:p><text:s/>299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82" calcext:value-type="float">
            <text:p><text:s/>18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34" calcext:value-type="float">
            <text:p><text:s/>34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1.3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33:18.920000000</dc:date>
    <meta:generator>LibreOffice/5.2.5.1$Windows_x86 LibreOffice_project/0312e1a284a7d50ca85a365c316c7abbf20a4d22</meta:generator>
    <meta:editing-duration>PT20M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